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F000000B08364290961B3FC4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14cm" table:align="center" style:writing-mode="lr-tb"/>
    </style:style>
    <style:style style:name="Tableau1.A" style:family="table-column">
      <style:table-column-properties style:column-width="1.937cm"/>
    </style:style>
    <style:style style:name="Tableau1.B" style:family="table-column">
      <style:table-column-properties style:column-width="2cm"/>
    </style:style>
    <style:style style:name="Tableau1.C" style:family="table-column">
      <style:table-column-properties style:column-width="8.613cm"/>
    </style:style>
    <style:style style:name="Tableau1.D" style:family="table-column">
      <style:table-column-properties style:column-width="1.873cm"/>
    </style:style>
    <style:style style:name="Tableau1.E" style:family="table-column">
      <style:table-column-properties style:column-width="1.628cm"/>
    </style:style>
    <style:style style:name="Tableau1.F" style:family="table-column">
      <style:table-column-properties style:column-width="1.563cm"/>
    </style:style>
    <style:style style:name="Tableau1.1" style:family="table-row">
      <style:table-row-properties style:min-row-height="1cm"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0.688cm" fo:keep-together="always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0" style:family="table-row">
      <style:table-row-properties style:min-row-height="1.501cm" fo:keep-together="always"/>
    </style:style>
    <style:style style:name="Tableau2" style:family="table">
      <style:table-properties style:width="17.02cm" table:align="left" style:writing-mode="lr-tb"/>
    </style:style>
    <style:style style:name="Tableau2.A" style:family="table-column">
      <style:table-column-properties style:column-width="8.505cm"/>
    </style:style>
    <style:style style:name="Tableau2.B" style:family="table-column">
      <style:table-column-properties style:column-width="8.51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1pt solid #808080" fo:border-right="none" fo:border-top="0.1pt solid #808080" fo:border-bottom="0.1pt solid #808080" style:writing-mode="lr-tb"/>
    </style:style>
    <style:style style:name="Tableau2.B1" style:family="table-cell">
      <style:table-cell-properties style:vertical-align="top" fo:padding="0.097cm" fo:border="0.1pt solid #808080" style:writing-mode="lr-tb"/>
    </style:style>
    <style:style style:name="Tableau2.A2" style:family="table-cell">
      <style:table-cell-properties style:vertical-align="top" fo:padding="0.097cm" fo:border-left="0.1pt solid #808080" fo:border-right="none" fo:border-top="none" fo:border-bottom="0.1pt solid #808080" style:writing-mode="lr-tb"/>
    </style:style>
    <style:style style:name="Tableau2.B2" style:family="table-cell">
      <style:table-cell-properties style:vertical-align="top" fo:padding="0.097cm" fo:border-left="0.1pt solid #808080" fo:border-right="0.1pt solid #808080" fo:border-top="none" fo:border-bottom="0.1pt solid #80808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line-height="150%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size="11pt" fo:font-weight="bold" style:font-size-asian="11pt" style:font-weight-asian="bold" style:font-weight-complex="bold"/>
    </style:style>
    <style:style style:name="P6" style:family="paragraph" style:parent-style-name="Standard">
      <style:text-properties fo:font-size="11pt" style:font-size-asian="11pt"/>
    </style:style>
    <style:style style:name="P7" style:family="paragraph" style:parent-style-name="Standard">
      <style:paragraph-properties style:snap-to-layout-grid="false"/>
      <style:text-properties fo:font-size="11pt" style:font-size-asian="11pt"/>
    </style:style>
    <style:style style:name="P8" style:family="paragraph" style:parent-style-name="Standard">
      <style:paragraph-properties fo:margin-left="-0.501cm" fo:margin-right="-1cm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margin-left="-0.501cm" fo:margin-right="-1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062cm" fo:margin-right="0cm" fo:text-align="center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11" style:family="paragraph" style:parent-style-name="Standard">
      <style:paragraph-properties fo:margin-left="-0.123cm" fo:margin-right="0cm" fo:text-align="center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12" style:family="paragraph" style:parent-style-name="Standard">
      <style:paragraph-properties fo:margin-left="0.004cm" fo:margin-right="0cm" fo:text-align="center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13" style:family="paragraph" style:parent-style-name="Standard">
      <style:paragraph-properties fo:margin-left="-0.547cm" fo:margin-right="0cm" fo:text-indent="0.547cm" style:auto-text-indent="false" style:snap-to-layout-grid="false"/>
      <style:text-properties fo:font-size="11pt" style:font-size-asian="11pt"/>
    </style:style>
    <style:style style:name="P14" style:family="paragraph" style:parent-style-name="Standard">
      <style:paragraph-properties fo:margin-left="1.57cm" fo:margin-right="0cm" fo:text-indent="0cm" style:auto-text-indent="false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/>
    </style:style>
    <style:style style:name="P16" style:family="paragraph" style:parent-style-name="Text_20_body">
      <style:paragraph-properties>
        <style:tab-stops>
          <style:tab-stop style:position="16.51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Text_20_body">
      <style:text-properties style:font-name="Arial" fo:font-weight="bold" style:font-weight-asian="bold" style:font-name-complex="Arial"/>
    </style:style>
    <style:style style:name="P19" style:family="paragraph" style:parent-style-name="Text_20_body">
      <style:paragraph-properties>
        <style:tab-stops>
          <style:tab-stop style:position="16.51cm" style:type="right"/>
        </style:tab-stops>
      </style:paragraph-properties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6pt" fo:font-weight="bold" style:font-size-asian="16pt" style:font-weight-asian="bold" style:font-name-complex="Arial"/>
    </style:style>
    <style:style style:name="P21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Text_20_body">
      <style:paragraph-properties fo:margin-top="0cm" fo:margin-bottom="0cm" loext:contextual-spacing="false" fo:line-height="200%" fo:text-align="justify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6.272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6.272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6.272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6.272cm" style:type="right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27" style:family="paragraph" style:parent-style-name="Text_20_body">
      <style:paragraph-properties fo:margin-top="0cm" fo:margin-bottom="0cm" loext:contextual-spacing="false" fo:line-height="100%">
        <style:tab-stops>
          <style:tab-stop style:position="16.272cm" style:type="right"/>
        </style:tab-stops>
      </style:paragraph-properties>
      <style:text-properties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P28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6.272cm" style:type="right"/>
        </style:tab-stops>
      </style:paragraph-properties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9" style:family="paragraph" style:parent-style-name="Text_20_body">
      <style:paragraph-properties fo:margin-top="0cm" fo:margin-bottom="0cm" loext:contextual-spacing="false" fo:line-height="150%"/>
      <style:text-properties style:font-name="Arial" style:font-name-complex="Arial"/>
    </style:style>
    <style:style style:name="P30" style:family="paragraph" style:parent-style-name="Text_20_body">
      <style:paragraph-properties fo:margin-top="0cm" fo:margin-bottom="0cm" loext:contextual-spacing="false" fo:line-height="200%"/>
      <style:text-properties style:font-name="Arial" style:font-name-complex="Arial"/>
    </style:style>
    <style:style style:name="P31" style:family="paragraph" style:parent-style-name="Text_20_body">
      <style:paragraph-properties fo:margin-top="0cm" fo:margin-bottom="0cm" loext:contextual-spacing="false" fo:line-height="100%"/>
      <style:text-properties style:font-name="Arial" style:font-name-complex="Arial"/>
    </style:style>
    <style:style style:name="P32" style:family="paragraph" style:parent-style-name="Text_20_body">
      <style:paragraph-properties fo:margin-top="0cm" fo:margin-bottom="0cm" loext:contextual-spacing="false" fo:line-height="100%">
        <style:tab-stops>
          <style:tab-stop style:position="16.272cm" style:type="right"/>
        </style:tab-stops>
      </style:paragraph-properties>
      <style:text-properties style:font-name="Arial" style:font-name-complex="Arial"/>
    </style:style>
    <style:style style:name="P33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7.013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7.013cm" style:type="right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6.272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6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6.272cm" style:type="right"/>
        </style:tab-stops>
      </style:paragraph-properties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6.272cm" style:type="right"/>
        </style:tab-stops>
      </style:paragraph-properties>
    </style:style>
    <style:style style:name="P38" style:family="paragraph" style:parent-style-name="Text_20_body">
      <style:paragraph-properties fo:margin-top="0cm" fo:margin-bottom="0.199cm" loext:contextual-spacing="false" fo:text-align="center" style:justify-single-word="false" fo:padding="0.035cm" fo:border="0.11pt solid #ffffff"/>
      <style:text-properties style:font-name="Arial" fo:font-size="10pt" style:font-size-asian="10pt" style:font-name-complex="Arial" style:font-size-complex="10pt"/>
    </style:style>
    <style:style style:name="P39" style:family="paragraph" style:parent-style-name="Text_20_body">
      <style:paragraph-properties fo:margin-top="0cm" fo:margin-bottom="0.199cm" loext:contextual-spacing="false" fo:text-align="center" style:justify-single-word="false" fo:padding="0cm" fo:border="none"/>
      <style:text-properties style:font-name="Arial" fo:font-size="10pt" style:font-size-asian="10pt" style:font-name-complex="Arial" style:font-size-complex="10pt" loext:padding="0cm" loext:border="0.99pt solid #000000"/>
    </style:style>
    <style:style style:name="P40" style:family="paragraph" style:parent-style-name="Text_20_body">
      <style:paragraph-properties fo:text-align="center" style:justify-single-word="false" fo:padding="0cm" fo:border="none"/>
    </style:style>
    <style:style style:name="P41" style:family="paragraph" style:parent-style-name="Text_20_body">
      <style:paragraph-properties fo:margin-left="0.953cm" fo:margin-right="0cm" fo:text-indent="-0.953cm" style:auto-text-indent="false"/>
      <style:text-properties style:font-name="Arial" fo:font-weight="bold" style:font-weight-asian="bold" style:font-name-complex="Arial"/>
    </style:style>
    <style:style style:name="P42" style:family="paragraph" style:parent-style-name="Text_20_body">
      <style:paragraph-properties fo:margin-left="0cm" fo:margin-right="0.499cm" fo:margin-top="0cm" fo:margin-bottom="0cm" loext:contextual-spacing="false" fo:line-height="150%" fo:text-indent="0cm" style:auto-text-indent="false">
        <style:tab-stops>
          <style:tab-stop style:position="16.514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body">
      <style:paragraph-properties fo:margin-left="1.27cm" fo:margin-right="0cm" fo:text-indent="-1.27cm" style:auto-text-indent="false"/>
      <style:text-properties style:font-name="Arial" fo:font-weight="bold" style:font-weight-asian="bold" style:font-name-complex="Arial"/>
    </style:style>
    <style:style style:name="P44" style:family="paragraph" style:parent-style-name="Text_20_body">
      <style:paragraph-properties fo:margin-left="0.635cm" fo:margin-right="0cm" fo:text-indent="-0.635cm" style:auto-text-indent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5" style:family="paragraph" style:parent-style-name="Text_20_body">
      <style:paragraph-properties fo:margin-left="0.499cm" fo:margin-right="0cm" fo:margin-top="0cm" fo:margin-bottom="0cm" loext:contextual-spacing="false" fo:text-align="justify" style:justify-single-word="false" fo:text-indent="-0.3cm" style:auto-text-indent="false">
        <style:tab-stops>
          <style:tab-stop style:position="16.771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6" style:family="paragraph" style:parent-style-name="Text_20_body">
      <style:paragraph-properties fo:margin-left="0.199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471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199cm" style:auto-text-indent="false">
        <style:tab-stops>
          <style:tab-stop style:position="16.272cm" style:type="right"/>
        </style:tab-stops>
      </style:paragraph-properties>
    </style:style>
    <style:style style:name="P4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199cm" style:auto-text-indent="false">
        <style:tab-stops>
          <style:tab-stop style:position="16.272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Table_20_Contents">
      <style:text-properties style:font-name="Arial" style:font-name-complex="Arial"/>
    </style:style>
    <style:style style:name="P50" style:family="paragraph" style:parent-style-name="Standard">
      <style:paragraph-properties fo:margin-left="-0.501cm" fo:margin-right="-1cm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51" style:family="paragraph" style:parent-style-name="Text_20_body" style:master-page-name="Standard">
      <style:paragraph-properties fo:margin-top="0cm" fo:margin-bottom="0cm" loext:contextual-spacing="false" fo:text-align="center" style:justify-single-word="false" style:page-number="auto"/>
      <style:text-properties style:font-name="Arial" fo:font-size="16pt" fo:font-weight="bold" style:font-size-asian="16pt" style:font-weight-asian="bold" style:font-name-complex="Arial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style:font-name-complex="Arial" loext:padding="0cm" loext:border="0.99pt solid #000000"/>
    </style:style>
    <style:style style:name="T7" style:family="text">
      <style:text-properties style:font-name="Arial" fo:font-weight="bold" style:font-weight-asian="bold" style:font-name-complex="Arial" loext:padding="0cm" loext:border="0.99pt solid #000000"/>
    </style:style>
    <style:style style:name="T8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tyle-complex="italic" style:font-weight-complex="bold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fo:font-weight="bold" style:font-size-asian="11pt" style:font-weight-asian="bold" style:font-weight-complex="bold"/>
    </style:style>
    <style:style style:name="T11" style:family="text">
      <style:text-properties style:text-position="super 58%" style:font-name="Arial" fo:font-size="10pt" fo:font-style="italic" style:font-size-asian="10pt" style:font-style-asian="italic" style:font-name-complex="Arial" style:font-size-complex="10pt" style:font-style-complex="italic"/>
    </style:style>
    <style:style style:name="T12" style:family="text">
      <style:text-properties style:text-position="super 58%" style:font-name="Arial" fo:font-size="10pt" style:font-size-asian="10pt" style:font-name-complex="Arial" style:font-size-complex="10pt"/>
    </style:style>
    <style:style style:name="T13" style:family="text">
      <style:text-properties style:text-position="super 58%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DEMANDE de MEDAILLE d’HONNEUR</text:p>
      <text:p text:style-name="P20">REGIONALE, DEPARTEMENTALE ET COMMUNALE</text:p>
      <text:p text:style-name="P15">(Application du décret du 25 janvier 2005 modifiant le décret  du 22 juillet 1987)</text:p>
      <text:p text:style-name="P38"> </text:p>
      <text:p text:style-name="P40"><text:span text:style-name="T6">Échelon sollicité : </text:span><text:span text:style-name="T7">ARGENT – VERMEIL – OR</text:span><text:span text:style-name="Appel_20_note_20_de_20_bas_20_de_20_p.1"><text:span text:style-name="T7"><text:note text:id="ftn1" text:note-class="footnote"><text:note-citation>1</text:note-citation><text:note-body><text:p text:style-name="Footnote">Rayer les mentions inutiles</text:p></text:note-body></text:note></text:span></text:span></text:p>
      <text:p text:style-name="P39"/>
      <text:p text:style-name="P18">I. RENSEIGNEMENTS CONCERNANT LE CANDIDAT</text:p>
      <text:p text:style-name="P41">A. ETAT CIVIL</text:p>
      <text:p text:style-name="P19"><text:span text:style-name="T1">Monsieur – Madame</text:span><text:span text:style-name="Appel_20_note_20_de_20_bas_20_de_20_p.1"><text:span text:style-name="T1"><text:note text:id="ftn2" text:note-class="footnote"><text:note-citation>2</text:note-citation><text:note-body><text:p text:style-name="Footnote">Rayer la mention inutile</text:p></text:note-body></text:note></text:span></text:span></text:p>
      <text:p text:style-name="P16">NOM : <text:tab/>______________________________________________________________________________</text:p>
      <text:p text:style-name="P16">NOM de jeune fille : <text:tab/>____________________________________________________________________</text:p>
      <text:p text:style-name="P16">Prénoms : <text:tab/>___________________________________________________________________________</text:p>
      <text:p text:style-name="P16">Date de naissance : <text:tab/>___________________________________________________________________</text:p>
      <text:p text:style-name="P16">Lieu et département de naissance : <text:tab/>_______________________________________________________</text:p>
      <text:p text:style-name="P42">Domicile actuel : ________________________________________________________________________________________________________________________________________________________________________</text:p>
      <text:p text:style-name="P3"/>
      <text:p text:style-name="P43">B. SITUATION PROFESSIONNELLE</text:p>
      <text:p text:style-name="P22">Grade / Fonction / Mandat : <text:tab/>______________________________________________________________</text:p>
      <text:p text:style-name="P22">Nom de l’employeur actuel : <text:tab/>_____________________________________________________________</text:p>
      <text:p text:style-name="P22">Adresse de l’employeur actuel : <text:tab/></text:p>
      <text:p text:style-name="P22">____________________________________________________________________________________</text:p>
      <text:p text:style-name="P22">N° de SIRET : <text:tab/>________________________________________________________________________</text:p>
      <text:p text:style-name="P22">Date de retraite ou de fin de mandat : <text:tab/>______________________________________________________</text:p>
      <text:p text:style-name="P22">Date du service militaire : <text:tab/>_______________________________________________________________</text:p>
      <text:p text:style-name="P21">Sanction et condamnation disciplinaire : <text:tab/>____________________________________________________</text:p>
      <text:p text:style-name="P29"> </text:p>
      <text:p text:style-name="P43">C. DISTINCTIONS HONORIFIQUES</text:p>
      <text:p text:style-name="P17">Le candidat a-t-il déjà obtenu la Médaille d’Honneur Régionale, Départementale et Communale ?</text:p>
      <text:p text:style-name="P44">a. Argent ? _________________ A quelle date ? __________________ Où ? <text:tab/>______________________</text:p>
      <text:p text:style-name="P44">b. Vermeil ? ________________ A quelle date ? __________________ Où ? <text:tab/>______________________</text:p>
      <text:p text:style-name="P8"/>
      <text:p text:style-name="P8"><text:soft-page-break/>II. RENSEIGNEMENTS CONCERNANT LES DIFFERENTS EMPLOIS</text:p>
      <text:p text:style-name="P9"><text:span text:style-name="T8"><text:s/></text:span>(Préciser les périodes d’interruption : congé maladie, maternité, parental, formation, disponibilité)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columns-spanned="2" office:value-type="string">
            <text:p text:style-name="P10">services accomplis</text:p>
          </table:table-cell>
          <table:covered-table-cell/>
          <table:table-cell table:style-name="Tableau1.A1" office:value-type="string">
            <text:p text:style-name="P4">en qualité de (pas d’abréviations pour le poste actuel)</text:p>
          </table:table-cell>
          <table:table-cell table:style-name="Tableau1.A1" office:value-type="string">
            <text:p text:style-name="P11">% du temps travaillé</text:p>
          </table:table-cell>
          <table:table-cell table:style-name="Tableau1.E1" table:number-columns-spanned="2" office:value-type="string">
            <text:p text:style-name="P12">décompte des temps de service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4">du</text:p>
          </table:table-cell>
          <table:table-cell table:style-name="Tableau1.A2" office:value-type="string">
            <text:p text:style-name="P4">au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4">ans</text:p>
          </table:table-cell>
          <table:table-cell table:style-name="Tableau1.F2" office:value-type="string">
            <text:p text:style-name="P4">mois</text:p>
          </table:table-cell>
        </table:table-row>
        <table:table-row table:style-name="Tableau1.1">
          <table:table-cell table:style-name="Tableau1.A2" office:value-type="string">
            <text:p text:style-name="P5"/>
            <text:p text:style-name="P6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  <text:p text:style-name="P6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  <text:p text:style-name="P6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  <text:p text:style-name="P6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  <text:p text:style-name="P6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  <text:p text:style-name="P6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  <text:p text:style-name="P6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  <text:p text:style-name="P6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  <text:p text:style-name="P6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  <text:p text:style-name="P6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  <text:p text:style-name="P6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  <text:p text:style-name="P6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  <text:p text:style-name="P6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  <text:p text:style-name="P6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  <text:p text:style-name="P6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  <text:p text:style-name="P6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  <text:p text:style-name="P6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20">
          <table:table-cell table:style-name="Tableau1.F2" table:number-columns-spanned="6" office:value-type="string">
            <text:p text:style-name="P7"/>
            <text:p text:style-name="P14"><text:span text:style-name="T10">DUREE TOTALE DES SERVICES</text:span><text:span text:style-name="T9"> :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P30"/>
      <text:p text:style-name="P30"/>
      <text:p text:style-name="P30"/>
      <table:table table:name="Tableau2" table:style-name="Tableau2">
        <table:table-column table:style-name="Tableau2.A"/>
        <table:table-column table:style-name="Tableau2.B"/>
        <text:soft-page-break/>
        <table:table-row table:style-name="Tableau2.1">
          <table:table-cell table:style-name="Tableau2.A1" office:value-type="string">
            <text:p text:style-name="P31">Avis motivé de l’autorité </text:p>
            <text:p text:style-name="P31">ayant pouvoir de proposition :</text:p>
            <text:p text:style-name="P31"/>
            <text:p text:style-name="P31">____________________________________________________________________________________________________________________________________________</text:p>
            <text:p text:style-name="P31"/>
          </table:table-cell>
          <table:table-cell table:style-name="Tableau2.B1" office:value-type="string">
            <text:p text:style-name="P49">Avis du représentant de l’État ou de son délégué dans l’arrondissement :</text:p>
            <text:p text:style-name="P49"/>
            <text:p text:style-name="P49">____________________________________________________________________________________________________________________________________________</text:p>
          </table:table-cell>
        </table:table-row>
        <table:table-row table:style-name="Tableau2.1">
          <table:table-cell table:style-name="Tableau2.A2" office:value-type="string">
            <text:p text:style-name="P32">Cachet et signature :</text:p>
            <text:p text:style-name="P32"/>
            <text:p text:style-name="P32"/>
            <text:p text:style-name="P32"/>
            <text:p text:style-name="P32"/>
            <text:p text:style-name="P32">A _____________________ le __________</text:p>
          </table:table-cell>
          <table:table-cell table:style-name="Tableau2.B2" office:value-type="string">
            <text:p text:style-name="P32">Cachet et signature :</text:p>
            <text:p text:style-name="P32"/>
            <text:p text:style-name="P32"/>
            <text:p text:style-name="P32"/>
            <text:p text:style-name="P32"/>
            <text:p text:style-name="P32">A _____________________ le __________</text:p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RESUME DES PRINCIPALES DISPOSITIONS DU DECRET DU 25 JANVIER 2005 RELATIF A LA MEDAILLE D’HONNEUR REGIONALE, DEPARTEMENTALE ET COMMUNALE</text:p>
      <text:p text:style-name="P34"/>
      <text:p text:style-name="P23">La médaille d’honneur régionale, départementale et communale récompense les services rendus aux collectivités territoriales et à leurs établissements publics, y compris les offices publics d’habitation à loyer modéré et les caisses de crédit municipal.</text:p>
      <text:p text:style-name="P35"/>
      <text:p text:style-name="P24">Peuvent en bénéficier, de nationalité française ou non :</text:p>
      <text:p text:style-name="P45">- les élus et anciens élus des régions, départements et communes</text:p>
      <text:p text:style-name="P45">- les agents et agents retraités de collectivités territoriales précitées et leurs établissements publics</text:p>
      <text:p text:style-name="P45">- les membres et anciens membres des comités économiques et sociaux</text:p>
      <text:p text:style-name="P45">- les agents et agents retraités de l’État ayant accompli pour le compte desdites collectivités dans certaines conditions</text:p>
      <text:p text:style-name="P26">Une vérification du casier judiciaire (B2) est effectuée.</text:p>
      <text:p text:style-name="P35"/>
      <text:p text:style-name="P24">La médaille d’honneur régionale, départementale et communale ne peut être accordée :</text:p>
      <text:p text:style-name="P46">- aux membres des assemblées parlementaires (ou seulement à la fin du mandat de député ou sénateur)</text:p>
      <text:p text:style-name="P46">- aux agents comptables et directeurs des caisses de crédit municipal</text:p>
      <text:p text:style-name="P46">- aux sapeurs-pompiers professionnels ou volontaires</text:p>
      <text:p text:style-name="P35"/>
      <text:p text:style-name="P24">La médaille d’honneur régionale, départementale et communale comporte trois échelons :</text:p>
      <text:p text:style-name="P46">- la médaille d’argent est accordée après 20 ans de services</text:p>
      <text:p text:style-name="P46">- la médaille de vermeil est accordée après 30 ans de services</text:p>
      <text:p text:style-name="P46">- la médaille d’or est accordée après 35 ans de services</text:p>
      <text:p text:style-name="P37"><text:span text:style-name="T2">Chaque échelon ne peut être obtenu que successivement, et le 1</text:span><text:span text:style-name="T11">er</text:span><text:span text:style-name="T2"> échelon doit absolument être délivré. </text:span></text:p>
      <text:p text:style-name="P26">De plus, un délai d’un an minimum est à observer pour l’obtention de l’échelon supérieur.</text:p>
      <text:p text:style-name="P35"/>
      <text:p text:style-name="P24">Calcul de l’ancienneté : l’ancienneté s’apprécie à la date de la promotion</text:p>
      <text:p text:style-name="P46">- le temps passé dans l’armée française (temps légal du service national, guerre 1939-1945, Campagne d’Indochine, Corée, Afrique du Nord) s’ajoute aux périodes effectives de travail</text:p>
      <text:p text:style-name="P46">- les services effectués à temps partiel sont comptabilisés pour la durée effective du service</text:p>
      <text:p text:style-name="P46">- les congés de maternité et d’adoption sont comptabilisés pour le bénéfice de cette décoration</text:p>
      <text:p text:style-name="P46">- le congé parental d’éducation obtenu à la suite du congé de maternité ou d’adoption, est pris en compte et s’ajoute aux services effectués pour le compte de la collectivité à concurrence d’une année au maximum (quel que soit le nombre d’enfants élevés par le candidat)</text:p>
      <text:p text:style-name="P46">- les périodes passées au titre d’actions de formation des fonctionnaires territoriaux sont comptabilisés pour le calcul de l’ancienneté requise</text:p>
      <text:p text:style-name="P46">- les congés maladies ne sont pas pris en compte pour le calcul de la durée des services nécessaires à l’obtention de la médaille</text:p>
      <text:p text:style-name="P27"><text:s text:c="172"/></text:p>
      <text:p text:style-name="P25"/>
      <text:p text:style-name="P24">Pièces à joindre au dossier :</text:p>
      <text:p text:style-name="P48">- un état signalétique des différents services</text:p>
      <text:p text:style-name="P48">- un état signalétique et des services militaires ou une photocopie du livret militaire</text:p>
      <text:p text:style-name="P48">- une photocopie de la carte nationale d’identité ou un extrait de l’acte de naissance</text:p>
      <text:p text:style-name="P26">Tout dossier incomplet sera transmis en retour</text:p>
      <text:p text:style-name="P36"/>
      <text:p text:style-name="P37"><text:span text:style-name="T5">Un diplôme </text:span><text:span text:style-name="T1">est délivré aux titulaires de la Médaille d’Honneur Régionale, Départementale et Communale. L’achat de la médaille n’est pas obligatoire et incombe soit à l’intéressé soit à son employeur.</text:span></text:p>
      <text:p text:style-name="P28"/>
      <text:p text:style-name="P24">Deux promotions dans l’année :</text:p>
      <text:p text:style-name="P47"><text:span text:style-name="T1">- promotion du 1</text:span><text:span text:style-name="T12">er</text:span><text:span text:style-name="T1"> janvier : dossier à déposer </text:span><text:span text:style-name="T3">avant le 15 octobre</text:span><text:span text:style-name="T1"> en sous-préfecture d’arrondissement</text:span></text:p>
      <text:p text:style-name="P47"><text:span text:style-name="T1">- promotion du 14 juillet : dossier à déposer </text:span><text:span text:style-name="T3">avant le 1</text:span><text:span text:style-name="T13">er</text:span><text:span text:style-name="T3"> mai</text:span><text:span text:style-name="T1"> en sous-préfecture d’arrondissement</text:span></text:p>
      <text:p text:style-name="P47"><text:span text:style-name="T4">Tout dossier déposé au-delà de ces dates sera instruit sur la promotion suivante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Footnote_20_Symbol" style:display-name="Footnote Symbol" style:family="text"/>
    <style:style style:name="Appel_20_note_20_de_20_bas_20_de_20_p.1" style:display-name="Appel note de bas de p.1" style:family="text">
      <style:text-properties style:text-position="super 58%"/>
    </style:style>
    <style:style style:name="Endnote_20_Symbol" style:display-name="Endnote Symbol" style:family="text"/>
    <style:style style:name="Appel_20_de_20_note_20_de_20_fin1" style:display-name="Appel de note de fin1" style:family="text">
      <style:text-properties style:text-position="super 58%"/>
    </style:style>
    <style:style style:name="Appel_20_note_20_de_20_bas_20_de_20_p." style:display-name="Appel note de bas de p." style:family="text">
      <style:text-properties style:text-position="super 58%"/>
    </style:style>
    <style:style style:name="Appel_20_de_20_note_20_de_20_fin" style:display-name="Appel de note de fin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1.98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51cm" fo:margin-left="0cm" fo:margin-right="0cm" fo:margin-bottom="1.2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7.034cm" svg:y="-1.335cm" svg:width="2.93cm" svg:height="1.796cm" draw:z-index="3"><draw:image xlink:href="Pictures/100000000000011F000000B08364290961B3FC4F.png" xlink:type="simple" xlink:show="embed" xlink:actuate="onLoad" loext:mime-type="image/png"/></draw:frame></text:p>
        <text:p text:style-name="MP2">PREFECTURE DE LA VIENN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de MEDAILLE d’HONNEUR</dc:title>
    <meta:creation-date>2019-01-22T10:41:56.857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2" meta:image-count="1" meta:object-count="0" meta:page-count="4" meta:paragraph-count="87" meta:word-count="785" meta:character-count="6382" meta:non-whitespace-character-count="5485"/>
  </office:meta>
</office:document-meta>
</file>