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0.9cm"/>
    </style:style>
    <style:style style:name="Tableau2.B" style:family="table-column">
      <style:table-column-properties style:column-width="12.991cm"/>
    </style:style>
    <style:style style:name="Tableau2.C" style:family="table-column">
      <style:table-column-properties style:column-width="3.122cm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0.766cm"/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-left="none" fo:border-right="0.05pt solid #000000" fo:border-top="none" fo:border-bottom="none"/>
    </style:style>
    <style:style style:name="Tableau2.3" style:family="table-row">
      <style:table-row-properties style:min-row-height="1.111cm"/>
    </style:style>
    <style:style style:name="Tableau2.4" style:family="table-row">
      <style:table-row-properties style:min-row-height="0.984cm"/>
    </style:style>
    <style:style style:name="Tableau2.5" style:family="table-row">
      <style:table-row-properties style:min-row-height="0.901cm"/>
    </style:style>
    <style:style style:name="Tableau2.6" style:family="table-row">
      <style:table-row-properties style:min-row-height="0.9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none" fo:border-right="none" fo:border-top="none" fo:border-bottom="0.05pt solid #000000"/>
    </style:style>
    <style:style style:name="Tableau2.C6" style:family="table-cell">
      <style:table-cell-properties fo:padding="0.097cm" fo:border-left="none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9cm"/>
    </style:style>
    <style:style style:name="Tableau3.B" style:family="table-column">
      <style:table-column-properties style:column-width="12.991cm"/>
    </style:style>
    <style:style style:name="Tableau3.C" style:family="table-column">
      <style:table-column-properties style:column-width="3.122cm"/>
    </style:style>
    <style:style style:name="Tableau3.1" style:family="table-row">
      <style:table-row-properties style:min-row-height="0.688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2" style:family="table-row">
      <style:table-row-properties style:min-row-height="0.766cm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-left="none" fo:border-right="0.05pt solid #000000" fo:border-top="none" fo:border-bottom="none"/>
    </style:style>
    <style:style style:name="Tableau3.3" style:family="table-row">
      <style:table-row-properties style:min-row-height="1.111cm"/>
    </style:style>
    <style:style style:name="Tableau3.4" style:family="table-row">
      <style:table-row-properties style:min-row-height="0.984cm"/>
    </style:style>
    <style:style style:name="Tableau3.5" style:family="table-row">
      <style:table-row-properties style:min-row-height="0.901cm"/>
    </style:style>
    <style:style style:name="Tableau3.6" style:family="table-row">
      <style:table-row-properties style:min-row-height="0.9cm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none" fo:border-right="none" fo:border-top="none" fo:border-bottom="0.05pt solid #000000"/>
    </style:style>
    <style:style style:name="Tableau3.C6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1" fo:font-size="12pt" officeooo:rsid="0011a106" officeooo:paragraph-rsid="0011a106" style:font-size-asian="10.5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2pt" officeooo:rsid="0011a106" officeooo:paragraph-rsid="0021030e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2pt" officeooo:rsid="00133521" officeooo:paragraph-rsid="00133521" style:font-size-asian="10.5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2pt" officeooo:rsid="00133521" officeooo:paragraph-rsid="0021030e" style:font-size-asian="10.5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133521" officeooo:paragraph-rsid="00133521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133521" officeooo:paragraph-rsid="0021030e" style:font-size-asian="10.5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166736" officeooo:paragraph-rsid="0017999a" style:font-name-asian="OpenSymbol" style:font-size-asian="10.5pt" style:font-weight-asian="normal" style:font-name-complex="OpenSymbo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166736" officeooo:paragraph-rsid="0021030e" style:font-name-asian="OpenSymbol" style:font-size-asian="10.5pt" style:font-weight-asian="normal" style:font-name-complex="OpenSymbo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1030e" officeooo:paragraph-rsid="0021030e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7999a" officeooo:paragraph-rsid="001b768c" style:font-name-asian="OpenSymbol" style:font-size-asian="10.5pt" style:font-weight-asian="bold" style:font-name-complex="OpenSymbol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7999a" officeooo:paragraph-rsid="0021030e" style:font-name-asian="OpenSymbol" style:font-size-asian="10.5pt" style:font-weight-asian="bold" style:font-name-complex="OpenSymbol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2ad64" officeooo:paragraph-rsid="0017999a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style:text-underline-style="none" fo:font-weight="bold" officeooo:rsid="0021030e" officeooo:paragraph-rsid="0021030e" style:font-name-asian="OpenSymbol" style:font-size-asian="10.5pt" style:font-weight-asian="bold" style:font-name-complex="OpenSymbol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21030e" officeooo:paragraph-rsid="0021030e" style:font-name-asian="OpenSymbol" style:font-size-asian="12pt" style:font-weight-asian="bold" style:font-name-complex="OpenSymbol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5pt" fo:font-weight="bold" officeooo:rsid="001f1e41" officeooo:paragraph-rsid="001f1e41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5pt" fo:font-weight="bold" officeooo:rsid="00217529" officeooo:paragraph-rsid="00217529" style:font-size-asian="15pt" style:font-weight-asian="bold" style:font-size-complex="15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OpenSymbol" fo:font-size="22pt" fo:font-weight="normal" officeooo:rsid="0011a106" officeooo:paragraph-rsid="00133521" style:font-name-asian="OpenSymbol" style:font-size-asian="22pt" style:font-weight-asian="normal" style:font-name-complex="OpenSymbol" style:font-size-complex="2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OpenSymbol" fo:font-size="22pt" fo:font-weight="normal" officeooo:rsid="0011a106" officeooo:paragraph-rsid="0015f83c" style:font-name-asian="OpenSymbol" style:font-size-asian="22pt" style:font-weight-asian="normal" style:font-name-complex="OpenSymbol" style:font-size-complex="2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font-name="OpenSymbol" fo:font-size="22pt" fo:font-weight="normal" officeooo:rsid="0011a106" officeooo:paragraph-rsid="0021030e" style:font-name-asian="OpenSymbol" style:font-size-asian="22pt" style:font-weight-asian="normal" style:font-name-complex="OpenSymbol" style:font-size-complex="2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OpenSymbol" fo:font-size="22pt" fo:font-weight="normal" officeooo:rsid="0011a106" officeooo:paragraph-rsid="0021030e" style:font-name-asian="OpenSymbol" style:font-size-asian="22pt" style:font-weight-asian="normal" style:font-name-complex="OpenSymbol" style:font-size-complex="2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1" fo:font-size="12pt" fo:font-weight="bold" officeooo:rsid="0021030e" officeooo:paragraph-rsid="0021030e" fo:background-color="#fff200" style:font-size-asian="10.5pt" style:font-weight-asian="bold" style:font-size-complex="12pt" style:font-weight-complex="bold"/>
    </style:style>
    <style:style style:name="P22" style:family="paragraph" style:parent-style-name="Text_20_body">
      <style:paragraph-properties fo:text-align="start" style:justify-single-word="false"/>
      <style:text-properties style:font-name="Arial1" fo:font-size="12pt" fo:font-weight="bold" officeooo:rsid="0021030e" officeooo:paragraph-rsid="001016c0" style:font-size-asian="10.5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12pt" fo:font-weight="bold" officeooo:rsid="0021030e" officeooo:paragraph-rsid="0021030e" style:font-size-asian="10.5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rsid="00217529" officeooo:paragraph-rsid="00217529" style:font-size-asian="10.5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text-underline-style="none" fo:font-weight="bold" officeooo:rsid="0021030e" officeooo:paragraph-rsid="0021030e" style:font-name-asian="OpenSymbol" style:font-size-asian="12pt" style:font-weight-asian="bold" style:font-name-complex="OpenSymbol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5pt" fo:font-weight="bold" officeooo:paragraph-rsid="00217529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1f1e41" officeooo:paragraph-rsid="00217529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3pt" fo:font-weight="bold" officeooo:rsid="001f1e41" officeooo:paragraph-rsid="00217529" style:font-size-asian="13pt" style:font-weight-asian="bold" style:font-size-complex="13pt" style:font-weight-complex="bold"/>
    </style:style>
    <style:style style:name="P29" style:family="paragraph" style:parent-style-name="Text_20_body" style:list-style-name="L1">
      <style:paragraph-properties fo:text-align="justify" style:justify-single-word="false"/>
      <style:text-properties style:font-name="Arial" fo:font-size="13pt" fo:font-weight="bold" officeooo:paragraph-rsid="001016c0" style:font-size-asian="13pt" style:font-weight-asian="bold" style:font-size-complex="13pt" style:font-weight-complex="bold"/>
    </style:style>
    <style:style style:name="T1" style:family="text">
      <style:text-properties officeooo:rsid="0017999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53b1c"/>
    </style:style>
    <style:style style:name="T4" style:family="text">
      <style:text-properties officeooo:rsid="001f1e41"/>
    </style:style>
    <style:style style:name="T5" style:family="text">
      <style:text-properties officeooo:rsid="0021030e"/>
    </style:style>
    <style:style style:name="T6" style:family="text">
      <style:text-properties fo:color="#000000" style:font-name="Arial" style:text-underline-style="none" officeooo:rsid="004c6522" style:font-name-asian="OpenSymbol" style:font-name-complex="OpenSymbol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3c1167" style:font-name-complex="Arial"/>
    </style:style>
    <style:style style:name="T9" style:family="text">
      <style:text-properties fo:color="#000000" officeooo:rsid="00c67e2d" style:font-name-complex="Arial"/>
    </style:style>
    <style:style style:name="T10" style:family="text">
      <style:text-properties officeooo:rsid="00217529"/>
    </style:style>
    <style:style style:name="T11" style:family="text">
      <style:text-properties officeooo:rsid="00237c49"/>
    </style:style>
    <style:style style:name="T12" style:family="text">
      <style:text-properties officeooo:rsid="00253b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1.374cm" fo:text-indent="-0.635cm" fo:margin-left="1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2.644cm" fo:text-indent="-0.635cm" fo:margin-left="1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3.914cm" fo:text-indent="-0.635cm" fo:margin-left="1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.184cm" fo:text-indent="-0.635cm" fo:margin-left="1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.819cm" fo:text-indent="-0.635cm" fo:margin-left="1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6.454cm" fo:text-indent="-0.635cm" fo:margin-left="1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089cm" fo:text-indent="-0.635cm" fo:margin-left="17.0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<text:span text:style-name="T10">1ʳᵉ</text:span> RÉUNION DU CONSEIL MUNICIPAL</text:p>
            <text:p text:style-name="P16">ÉLECTION DES MAIRES ET ADJOINTS</text:p>
          </table:table-cell>
        </table:table-row>
      </table:table>
      <text:list xml:id="list2517434319" text:style-name="L1">
        <text:list-header>
          <text:p text:style-name="P29"/>
        </text:list-header>
      </text:list>
      <text:p text:style-name="P26">TRANSMISSION DES <text:span text:style-name="T4">DOCUMENTS</text:span></text:p>
      <text:p text:style-name="P27">À LA PRÉFECTURE ou SOUS-PRÉFECTURE</text:p>
      <text:p text:style-name="P28"/>
      <text:p text:style-name="P22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21"><text:span text:style-name="T12">Commune de</text:span> <text:span text:style-name="T2">MOINS </text:span><text:span text:style-name="T3">de</text:span><text:span text:style-name="T2"> 1 000 </text:span><text:span text:style-name="T3">habitants</text:span>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">1.</text:p>
          </table:table-cell>
          <table:table-cell table:style-name="Tableau2.B2" office:value-type="string">
            <text:p text:style-name="P10">PV <text:span text:style-name="T5">de l’élection du maire et des adjoints</text:span></text:p>
          </table:table-cell>
          <table:table-cell table:style-name="Tableau2.C2" office:value-type="string">
            <text:p text:style-name="P18"></text:p>
          </table:table-cell>
        </table:table-row>
        <table:table-row table:style-name="Tableau2.3">
          <table:table-cell table:style-name="Tableau2.A2" office:value-type="string">
            <text:p text:style-name="P1">2.</text:p>
          </table:table-cell>
          <table:table-cell table:style-name="Tableau2.B2" office:value-type="string">
            <text:p text:style-name="P14">Bulletins blancs et nuls</text:p>
          </table:table-cell>
          <table:table-cell table:style-name="Tableau2.C2" office:value-type="string">
            <text:p text:style-name="P17"></text:p>
          </table:table-cell>
        </table:table-row>
        <table:table-row table:style-name="Tableau2.4">
          <table:table-cell table:style-name="Tableau2.A2" office:value-type="string">
            <text:p text:style-name="P1">3.</text:p>
          </table:table-cell>
          <table:table-cell table:style-name="Tableau2.B2" office:value-type="string">
            <text:p text:style-name="P13">Feuille de proclamation de <text:span text:style-name="T11">l’</text:span>élection du maire et des adjoints</text:p>
            <text:p text:style-name="P7"/>
          </table:table-cell>
          <table:table-cell table:style-name="Tableau2.C2" office:value-type="string">
            <text:p text:style-name="P17"></text:p>
          </table:table-cell>
        </table:table-row>
        <table:table-row table:style-name="Tableau2.5">
          <table:table-cell table:style-name="Tableau2.A2" office:value-type="string">
            <text:p text:style-name="P3">4.</text:p>
          </table:table-cell>
          <table:table-cell table:style-name="Tableau2.B2" office:value-type="string">
            <text:p text:style-name="P9">Tableau du conseil municipal</text:p>
            <text:p text:style-name="P7"/>
          </table:table-cell>
          <table:table-cell table:style-name="Tableau2.C2" office:value-type="string">
            <text:p text:style-name="P17"></text:p>
          </table:table-cell>
        </table:table-row>
        <table:table-row table:style-name="Tableau2.6">
          <table:table-cell table:style-name="Tableau2.A6" office:value-type="string">
            <text:p text:style-name="P5"><text:span text:style-name="T1">5</text:span>.</text:p>
          </table:table-cell>
          <table:table-cell table:style-name="Tableau2.B6" office:value-type="string">
            <text:p text:style-name="P12"><text:span text:style-name="T1">L</text:span><text:span text:style-name="T6">iste du/des conseiller(s) communautaire(s)</text:span></text:p>
            <text:p text:style-name="P7"/>
          </table:table-cell>
          <table:table-cell table:style-name="Tableau2.C6" office:value-type="string">
            <text:p text:style-name="P17"></text:p>
          </table:table-cell>
        </table:table-row>
      </table:table>
      <text:p text:style-name="P23"/>
      <text:p text:style-name="P24">OU</text:p>
      <text:p text:style-name="P2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1"><text:span text:style-name="T12">Commune de</text:span> <text:span text:style-name="T2">1 000 </text:span><text:span text:style-name="T3">habitants et</text:span><text:span text:style-name="T2"> PLUS</text:span>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">1.</text:p>
          </table:table-cell>
          <table:table-cell table:style-name="Tableau3.B2" office:value-type="string">
            <text:p text:style-name="P11">PV <text:span text:style-name="T5">de l’élection du maire et des adjoints</text:span></text:p>
          </table:table-cell>
          <table:table-cell table:style-name="Tableau3.C2" office:value-type="string">
            <text:p text:style-name="P19"></text:p>
          </table:table-cell>
        </table:table-row>
        <table:table-row table:style-name="Tableau3.3">
          <table:table-cell table:style-name="Tableau3.A2" office:value-type="string">
            <text:p text:style-name="P2">2.</text:p>
          </table:table-cell>
          <table:table-cell table:style-name="Tableau3.B2" office:value-type="string">
            <text:p text:style-name="P14">Bulletins blancs et nuls</text:p>
          </table:table-cell>
          <table:table-cell table:style-name="Tableau3.C2" office:value-type="string">
            <text:p text:style-name="P19"></text:p>
          </table:table-cell>
        </table:table-row>
        <table:table-row table:style-name="Tableau3.4">
          <table:table-cell table:style-name="Tableau3.A2" office:value-type="string">
            <text:p text:style-name="P2">3.</text:p>
          </table:table-cell>
          <table:table-cell table:style-name="Tableau3.B2" office:value-type="string">
            <text:p text:style-name="P25"><text:span text:style-name="T7">L</text:span><text:span text:style-name="T8">iste</text:span><text:span text:style-name="T9">(s)</text:span><text:span text:style-name="T8"> des candidats aux fonctions d’adjoint</text:span></text:p>
          </table:table-cell>
          <table:table-cell table:style-name="Tableau3.C2" office:value-type="string">
            <text:p text:style-name="P19"></text:p>
          </table:table-cell>
        </table:table-row>
        <table:table-row table:style-name="Tableau3.5">
          <table:table-cell table:style-name="Tableau3.A2" office:value-type="string">
            <text:p text:style-name="P4">4.</text:p>
          </table:table-cell>
          <table:table-cell table:style-name="Tableau3.B2" office:value-type="string">
            <text:p text:style-name="P13">Feuille de proclamation de <text:span text:style-name="T11">l’</text:span>élection du maire et des adjoints</text:p>
            <text:p text:style-name="P8"/>
          </table:table-cell>
          <table:table-cell table:style-name="Tableau3.C2" office:value-type="string">
            <text:p text:style-name="P19"></text:p>
          </table:table-cell>
        </table:table-row>
        <table:table-row table:style-name="Tableau3.6">
          <table:table-cell table:style-name="Tableau3.A6" office:value-type="string">
            <text:p text:style-name="P6"><text:span text:style-name="T1">5</text:span>.</text:p>
          </table:table-cell>
          <table:table-cell table:style-name="Tableau3.B6" office:value-type="string">
            <text:p text:style-name="P9">Tableau du conseil municipal</text:p>
            <text:p text:style-name="P8"/>
          </table:table-cell>
          <table:table-cell table:style-name="Tableau3.C6" office:value-type="string">
            <text:p text:style-name="P19">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2:11:34.724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3" meta:image-count="0" meta:object-count="0" meta:page-count="1" meta:paragraph-count="38" meta:word-count="116" meta:character-count="624" meta:non-whitespace-character-count="546"/>
  </office:meta>
</office:document-meta>
</file>