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21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38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7.021cm" fo:margin-left="-0.132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0.862cm"/>
    </style:style>
    <style:style style:name="Tableau2.C" style:family="table-column">
      <style:table-column-properties style:column-width="4.655cm"/>
    </style:style>
    <style:style style:name="Tableau2.D" style:family="table-column">
      <style:table-column-properties style:column-width="5.433cm"/>
    </style:style>
    <style:style style:name="Tableau2.E" style:family="table-column">
      <style:table-column-properties style:column-width="3.898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1.23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684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3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4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25" style:family="paragraph" style:parent-style-name="Caption">
      <style:paragraph-properties fo:margin-top="1.058cm" fo:margin-bottom="0cm" loext:contextual-spacing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fo:background-color="#fff200" style:font-size-asian="12pt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5pt" style:font-size-asian="15pt" style:font-name-complex="Arial"/>
    </style:style>
    <style:style style:name="T3" style:family="text">
      <style:text-properties style:font-name="Arial" fo:font-size="15pt" fo:font-style="italic" style:font-size-asian="15pt" style:font-style-asian="italic" style:font-name-complex="Arial"/>
    </style:style>
    <style:style style:name="T4" style:family="text">
      <style:text-properties style:font-name="Arial" fo:font-size="6pt" style:font-size-asian="6pt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fo:text-transform="uppercase" style:font-name="Arial" fo:font-size="15pt" style:font-size-asian="15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DÉPARTEMENT</text:p>
            <text:p text:style-name="P2"/>
            <text:p text:style-name="P3"><text:tab/></text:p>
            <text:p text:style-name="P1">_____</text:p>
          </table:table-cell>
          <table:table-cell table:style-name="Tableau1.A1" office:value-type="string">
            <text:p text:style-name="P13"/>
            <text:p text:style-name="P12"><text:tab/></text:p>
            <text:p text:style-name="P8"><text:span text:style-name="T6">Commune</text:span><text:span text:style-name="T2"> :</text:span><text:span text:style-name="T3"> </text:span><text:span text:style-name="T4"><text:tab/></text:span></text:p>
            <text:p text:style-name="P10"/>
          </table:table-cell>
          <table:table-cell table:style-name="Tableau1.C1" office:value-type="string">
            <text:p text:style-name="P26">Toutes communes</text:p>
          </table:table-cell>
        </table:table-row>
      </table:table>
      <text:p text:style-name="P25">ÉLECTION DU MAIRE ET DES ADJOINTS</text:p>
      <text:p text:style-name="P4">________</text:p>
      <text:p text:style-name="P14">FEUILLE DE PROCLAMATION</text:p>
      <text:p text:style-name="P15">annexée au procès-verbal de l’élection</text:p>
      <text:p text:style-name="P14">NOM ET PRÉNOM DES ÉLUS</text:p>
      <text:p text:style-name="P16">(dans l’ordre du tableau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>Qualité</text:p>
            <text:p text:style-name="P6">(M. ou Mme)</text:p>
          </table:table-cell>
          <table:table-cell table:style-name="Tableau2.A1" office:value-type="string">
            <text:p text:style-name="P5">NOM ET 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9"><text:span text:style-name="T5">Fonction</text:span><text:span text:style-name="Footnote_20_Symbol"><text:span text:style-name="T1"><text:note text:id="ftn1" text:note-class="footnote"><text:note-citation>1</text:note-citation><text:note-body><text:p text:style-name="Footnote"><text:s/>Préciser : maire ou adjoint (indiquer le numéro d’ordre de l’adjoint).</text:p></text:note-body></text:note></text:span></text:span></text:p>
          </table:table-cell>
          <table:table-cell table:style-name="Tableau2.E1" office:value-type="string">
            <text:p text:style-name="P5">Suffrages obtenus par le candidat ou la liste</text:p>
            <text:p text:style-name="P6">(en chiffres)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Maire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Premier adjoint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  <table:table-row table:style-name="Tableau2.2">
          <table:table-cell table:style-name="Tableau2.A2" office:value-type="string">
            <text:p text:style-name="P17"><text:tab/></text:p>
          </table:table-cell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2"><text:tab/></text:p>
          </table:table-cell>
          <table:table-cell table:style-name="Tableau2.E2" office:value-type="string">
            <text:p text:style-name="P21"><text:tab/></text:p>
          </table:table-cell>
        </table:table-row>
      </table:table>
      <text:p text:style-name="P23">Fait à <text:tab/>, le <text:tab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7">Le maire</text:p>
            <text:p text:style-name="P7">(ou son remplaçant),</text:p>
          </table:table-cell>
          <table:table-cell table:style-name="Tableau3.A1" office:value-type="string">
            <text:p text:style-name="P7">Le conseiller municipal</text:p>
            <text:p text:style-name="P7">le plus âgé,</text:p>
          </table:table-cell>
          <table:table-cell table:style-name="Tableau3.A1" office:value-type="string">
            <text:p text:style-name="P7">Les assesseurs,</text:p>
          </table:table-cell>
          <table:table-cell table:style-name="Tableau3.A1" office:value-type="string">
            <text:p text:style-name="P7">Le secrétaire,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2-19T10:14:55.558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3" meta:image-count="0" meta:object-count="0" meta:page-count="1" meta:paragraph-count="142" meta:word-count="84" meta:character-count="618" meta:non-whitespace-character-count="440"/>
  </office:meta>
</office:document-meta>
</file>