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21cm" fo:margin-left="-0.123cm" style:page-number="auto" table:align="left" style:writing-mode="lr-tb"/>
    </style:style>
    <style:style style:name="Tableau1.A" style:family="table-column">
      <style:table-column-properties style:column-width="6.318cm"/>
    </style:style>
    <style:style style:name="Tableau1.B" style:family="table-column">
      <style:table-column-properties style:column-width="15.065cm"/>
    </style:style>
    <style:style style:name="Tableau1.C" style:family="table-column">
      <style:table-column-properties style:column-width="6.338cm"/>
    </style:style>
    <style:style style:name="Tableau1.1" style:family="table-row">
      <style:table-row-properties style:min-row-height="3.03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row-height="2.501cm" fo:keep-together="always"/>
    </style:style>
    <style:style style:name="Tableau2" style:family="table">
      <style:table-properties style:width="27.642cm" fo:margin-left="-0.132cm" table:align="left" style:writing-mode="lr-tb"/>
    </style:style>
    <style:style style:name="Tableau2.A" style:family="table-column">
      <style:table-column-properties style:column-width="5.144cm"/>
    </style:style>
    <style:style style:name="Tableau2.B" style:family="table-column">
      <style:table-column-properties style:column-width="2.057cm"/>
    </style:style>
    <style:style style:name="Tableau2.C" style:family="table-column">
      <style:table-column-properties style:column-width="11.169cm"/>
    </style:style>
    <style:style style:name="Tableau2.D" style:family="table-column">
      <style:table-column-properties style:column-width="3.085cm"/>
    </style:style>
    <style:style style:name="Tableau2.F" style:family="table-column">
      <style:table-column-properties style:column-width="3.103cm"/>
    </style:style>
    <style:style style:name="Tableau2.1" style:family="table-row">
      <style:table-row-properties style:row-height="1.50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0.88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" fo:font-size="12pt" fo:background-color="#fff200" style:font-size-asian="12pt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684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2pt" fo:letter-spacing="0.046cm" fo:font-weight="bold" style:font-size-asian="12pt" style:font-weight-asian="bold" style:font-name-complex="Tahoma" style:font-size-complex="12pt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size="12pt" style:font-size-asian="12pt" style:font-name-complex="Arial"/>
    </style:style>
    <style:style style:name="P15" style:family="paragraph" style:parent-style-name="Standard">
      <style:paragraph-properties fo:margin-left="0cm" fo:margin-right="0cm" fo:text-indent="18.378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6" style:family="paragraph" style:parent-style-name="Standard">
      <style:paragraph-properties fo:margin-top="0.706cm" fo:margin-bottom="0cm" loext:contextual-spacing="false" fo:text-align="center" style:justify-single-word="false">
        <style:tab-stops>
          <style:tab-stop style:position="14.436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2.002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</style:style>
    <style:style style:name="P22" style:family="paragraph" style:parent-style-name="Standard">
      <style:paragraph-properties fo:margin-top="0cm" fo:margin-bottom="0.141cm" loext:contextual-spacing="false">
        <style:tab-stops>
          <style:tab-stop style:position="1.81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top="0cm" fo:margin-bottom="0.141cm" loext:contextual-spacing="false">
        <style:tab-stops>
          <style:tab-stop style:position="10.85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top="0cm" fo:margin-bottom="0.141cm" loext:contextual-spacing="false">
        <style:tab-stops>
          <style:tab-stop style:position="2.819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cm" fo:margin-bottom="0.141cm" loext:contextual-spacing="false">
        <style:tab-stops>
          <style:tab-stop style:position="2.7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top="0cm" fo:margin-bottom="0.141cm" loext:contextual-spacing="false">
        <style:tab-stops>
          <style:tab-stop style:position="2.819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top="0cm" fo:margin-bottom="0.141cm" loext:contextual-spacing="false">
        <style:tab-stops>
          <style:tab-stop style:position="4.814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30" style:family="paragraph" style:parent-style-name="Standard">
      <style:paragraph-properties fo:margin-left="15.002cm" fo:margin-right="0cm" fo:text-indent="0cm" style:auto-text-indent="false">
        <style:tab-stops>
          <style:tab-stop style:position="21.003cm"/>
          <style:tab-stop style:position="26.504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5pt" style:font-size-asian="15pt" style:font-name-complex="Arial"/>
    </style:style>
    <style:style style:name="T4" style:family="text">
      <style:text-properties style:font-name="Arial" fo:font-size="15pt" fo:font-style="italic" style:font-size-asian="15pt" style:font-style-asian="italic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/>
    </style:style>
    <style:style style:name="T6" style:family="text">
      <style:text-properties style:font-name="Arial" fo:font-size="6pt" style:font-size-asian="6pt" style:font-name-complex="Arial"/>
    </style:style>
    <style:style style:name="T7" style:family="text">
      <style:text-properties fo:font-size="12pt" fo:letter-spacing="0.064cm" fo:font-weight="bold" style:font-size-asian="12pt" style:font-weight-asian="bold" style:font-size-complex="12pt"/>
    </style:style>
    <style:style style:name="T8" style:family="text">
      <style:text-properties fo:text-transform="uppercase" style:font-name="Arial" fo:font-size="15pt" style:font-size-asian="15pt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ahoma" fo:font-size="26pt" fo:letter-spacing="0.064cm" fo:font-weight="bold" style:font-size-asian="26pt" style:font-weight-asian="bold" style:font-name-complex="Tahoma"/>
    </style:style>
    <style:style style:name="T11" style:family="text">
      <style:text-properties fo:font-size="26pt" fo:letter-spacing="0.064cm" fo:font-weight="bold" style:font-size-asian="26pt" style:font-weight-asian="bold"/>
    </style:style>
    <style:style style:name="T12" style:family="text">
      <style:text-properties style:text-position="super 58%" style:font-name="Arial"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2000662891120" text:id="ct2000662891120">
          <text:format-change>
            <office:change-info>
              <dc:creator>Auteur inconnu</dc:creator>
              <dc:date>2020-02-19T11:29:52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13">DÉPARTEMENT</text:p>
            <text:p text:style-name="P3"/>
            <text:p text:style-name="P4"><text:tab/></text:p>
            <text:p text:style-name="P2">_______</text:p>
            <text:p text:style-name="P2"/>
            <text:p text:style-name="P1">ARRONDISSEMENT</text:p>
            <text:p text:style-name="P2"/>
            <text:p text:style-name="P4"><text:tab/></text:p>
            <text:p text:style-name="P2">_______</text:p>
            <text:p text:style-name="P2"/>
            <text:p text:style-name="P1">Effectif légal du conseil municipal</text:p>
            <text:p text:style-name="P2"/>
            <text:p text:style-name="P4"><text:tab/></text:p>
            <text:p text:style-name="P2">_______</text:p>
          </table:table-cell>
          <table:table-cell table:style-name="Tableau1.B1" office:value-type="string">
            <text:p text:style-name="P15"/>
            <text:p text:style-name="P14"><text:tab/></text:p>
            <text:p text:style-name="P9"><text:span text:style-name="T8">Commune</text:span><text:span text:style-name="T3"> :</text:span><text:span text:style-name="T4"> </text:span></text:p>
            <text:p text:style-name="P16"><text:tab/></text:p>
          </table:table-cell>
          <table:table-cell table:style-name="Tableau1.C1" office:value-type="string">
            <text:p text:style-name="P8"><text:change-start text:change-id="ct2000662891120"/>Communes de 1 000 </text:p>
            <text:p text:style-name="P8">habitants et <text:span text:style-name="T9">plus</text:span><text:change-end text:change-id="ct2000662891120"/></text:p>
          </table:table-cell>
        </table:table-row>
        <table:table-row table:style-name="Tableau1.2">
          <table:covered-table-cell/>
          <table:table-cell table:style-name="Tableau1.A1" table:number-columns-spanned="2" office:value-type="string">
            <text:p text:style-name="P12"/>
            <text:p text:style-name="P17"><text:span text:style-name="T10">TABLEAU DU CONSEIL MUNICIPAL<text:line-break/></text:span><text:span text:style-name="T7">(art. L. 2121-1 du code général des</text:span><text:span text:style-name="T11"> </text:span><text:span text:style-name="T7">collectivités territoriales – CGCT)</text:span></text:p>
            <text:p text:style-name="P5">__________________________</text:p>
          </table:table-cell>
          <table:covered-table-cell/>
        </table:table-row>
      </table:table>
      <text:p text:style-name="P18">L’ordre du tableau détermine le rang des membres du conseil municipal. Après le maire, prennent rang, dans l’ordre du tableau, les adjoints puis les conseillers municipaux.</text:p>
      <text:p text:style-name="P18">L’ordre du tableau des adjoints est déterminé, sous réserve des dispositions du dernier alinéa de l’article L. 2122-7-2 et du second alinéa de l’article L. 2113-8-2 du CGCT, par l’ordre de nomination et, entre adjoints élus le même jour sur la même liste de candidats aux fonctions d’adjoints, par l’ordre de présentation sur cette liste.</text:p>
      <text:p text:style-name="P19">L’ordre du tableau des conseillers municipaux est déterminé : </text:p>
      <text:p text:style-name="P20">1° Par la date la plus ancienne de leur élection intervenue depuis le dernier renouvellement intégral du conseil municipal ;</text:p>
      <text:p text:style-name="P20">2° Entre conseillers élus le même jour, par le plus grand nombre de suffrages obtenus ;</text:p>
      <text:p text:style-name="P21">3° Et, à égalité de voix, par la priorité d’âge.</text:p>
      <text:p text:style-name="P18">Une copie du tableau est transmise au préfet au plus tard à 18 heures le lundi suivant l’élection du maire et des adjoints (art. R. 2121-2 du CGCT).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 table:style-name="Tableau2.1">
          <table:table-cell table:style-name="Tableau2.A1" office:value-type="string">
            <text:p text:style-name="P10"><text:span text:style-name="T5">Fonction</text:span><text:span text:style-name="Footnote_20_Symbol"><text:span text:style-name="T2"><text:note text:id="ftn1" text:note-class="footnote"><text:note-citation>1</text:note-citation><text:note-body><text:p text:style-name="Footnote"><text:s/>Préciser : maire, adjoint (indiquer le numéro d’ordre de l’adjoint) ou conseiller.</text:p></text:note-body></text:note></text:span></text:span></text:p>
          </table:table-cell>
          <table:table-cell table:style-name="Tableau2.A1" office:value-type="string">
            <text:p text:style-name="P6">Qualité</text:p>
            <text:p text:style-name="P7">(M. ou Mme)</text:p>
          </table:table-cell>
          <table:table-cell table:style-name="Tableau2.A1" office:value-type="string">
            <text:p text:style-name="P6">NOM ET PRÉNOM</text:p>
          </table:table-cell>
          <table:table-cell table:style-name="Tableau2.A1" office:value-type="string">
            <text:p text:style-name="P6">Date de naissance</text:p>
          </table:table-cell>
          <table:table-cell table:style-name="Tableau2.A1" office:value-type="string">
            <text:p text:style-name="P6">Date de la plus récente élection à la fonction</text:p>
          </table:table-cell>
          <table:table-cell table:style-name="Tableau2.F1" office:value-type="string">
            <text:p text:style-name="P6">Suffrages obtenus par la liste</text:p>
            <text:p text:style-name="P7">(en chiffres)</text:p>
          </table:table-cell>
        </table:table-row>
        <table:table-row table:style-name="Tableau2.2">
          <table:table-cell table:style-name="Tableau2.A2" office:value-type="string">
            <text:p text:style-name="P27">Maire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7">Premier adjoint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10"><text:span text:style-name="T5">Fonction</text:span><text:span text:style-name="T12">(1)</text:span></text:p>
          </table:table-cell>
          <table:table-cell table:style-name="Tableau2.A1" office:value-type="string">
            <text:p text:style-name="P6">Qualité</text:p>
            <text:p text:style-name="P7">(M. ou Mme)</text:p>
          </table:table-cell>
          <table:table-cell table:style-name="Tableau2.A1" office:value-type="string">
            <text:p text:style-name="P6">NOM ET PRÉNOM</text:p>
          </table:table-cell>
          <table:table-cell table:style-name="Tableau2.A1" office:value-type="string">
            <text:p text:style-name="P6">Date de naissance</text:p>
          </table:table-cell>
          <table:table-cell table:style-name="Tableau2.A1" office:value-type="string">
            <text:p text:style-name="P6">Date de la plus récente élection à la fonction</text:p>
          </table:table-cell>
          <table:table-cell table:style-name="Tableau2.F1" office:value-type="string">
            <text:p text:style-name="P6">Suffrages obtenus par la liste</text:p>
            <text:p text:style-name="P7">(en chiffres)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  <table:table-row table:style-name="Tableau2.2">
          <table:table-cell table:style-name="Tableau2.A2" office:value-type="string">
            <text:p text:style-name="P28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A2" office:value-type="string">
            <text:p text:style-name="P25"><text:tab/></text:p>
          </table:table-cell>
          <table:table-cell table:style-name="Tableau2.F2" office:value-type="string">
            <text:p text:style-name="P26"><text:tab/></text:p>
          </table:table-cell>
        </table:table-row>
      </table:table>
      <text:p text:style-name="P11"/>
      <text:p text:style-name="P29">Cachet de la mairie :<text:tab/><text:span text:style-name="T1">Certifié par le maire,</text:span></text:p>
      <text:p text:style-name="P30"><text:span text:style-name="T1">A, le </text:span><text:span text:style-name="T6"><text:tab/></text:span><text:span text:style-name="T1">, le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text-align="center" style:justify-single-word="false" fo:keep-with-next="always">
        <style:tab-stops>
          <style:tab-stop style:position="27.755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23cm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loext:contextual-spacing="false" fo:text-indent="-0.501cm" style:auto-text-indent="false"/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2" style:display-name="Retrait corps de texte 2" style:family="paragraph" style:parent-style-name="Standard">
      <style:paragraph-properties fo:margin-left="1.124cm" fo:margin-right="0cm" fo:margin-top="0.212cm" fo:margin-bottom="0cm" loext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Retrait_20_corps_20_de_20_texte_20_3" style:display-name="Retrait corps de texte 3" style:family="paragraph" style:parent-style-name="Standard">
      <style:paragraph-properties fo:margin-left="1.124cm" fo:margin-right="0cm" fo:margin-top="0.212cm" fo:margin-bottom="0cm" loext:contextual-spacing="false" fo:line-height="0.529cm" fo:text-indent="1.127cm" style:auto-text-indent="false">
        <style:tab-stops>
          <style:tab-stop style:position="27.003cm" style:leader-style="dotted" style:leader-text=".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318cm" fo:margin-left="4.2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318cm" fo:margin-left="8.1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79cm" fo:text-indent="-0.635cm" fo:margin-left="9.37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9cm" fo:text-indent="-0.635cm" fo:margin-left="10.6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19cm" fo:text-indent="-0.318cm" fo:margin-left="11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.501cm" fo:margin-bottom="1.501cm" fo:margin-left="1.501cm" fo:margin-right="1.50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2-19T11:55:33.784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2" meta:image-count="0" meta:object-count="0" meta:page-count="2" meta:paragraph-count="450" meta:word-count="280" meta:character-count="2095" meta:non-whitespace-character-count="1436"/>
  </office:meta>
</office:document-meta>
</file>