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2" svg:font-family="'Lucida Sans Unicode'" style:font-pitch="variable"/>
    <style:font-face style:name="OpenSymbol1" svg:font-family="OpenSymbol,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OpenSymbol2" svg:font-family="OpenSymbol, '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84cm" style:type="center"/>
          <style:tab-stop style:position="16.999cm" style:type="right"/>
        </style:tab-stops>
      </style:paragraph-properties>
      <style:text-properties style:font-name="Arial" fo:font-size="7pt" fo:font-weight="bold" style:font-size-asian="7pt" style:font-weight-asian="bold" style:font-size-complex="7pt" style:font-weight-complex="bold"/>
    </style:style>
    <style:style style:name="P2" style:family="paragraph" style:parent-style-name="Standard">
      <style:paragraph-properties fo:text-align="justify" style:justify-single-word="false"/>
      <style:text-properties fo:color="#000000" style:font-name="Arial"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fo:color="#000000" style:font-name="Arial" fo:font-size="9pt" fo:font-weight="normal" officeooo:paragraph-rsid="002cebd2" style:font-size-asian="9pt" style:font-weight-asian="normal" style:font-size-complex="9pt" style:font-weight-complex="normal"/>
    </style:style>
    <style:style style:name="P4" style:family="paragraph" style:parent-style-name="Standard">
      <style:paragraph-properties fo:text-align="justify" style:justify-single-word="false"/>
      <style:text-properties fo:color="#000000" style:font-name="Arial" fo:font-size="9pt" fo:font-weight="normal" officeooo:paragraph-rsid="002dea8a" style:font-size-asian="9pt" style:font-weight-asian="normal" style:font-size-complex="9pt" style:font-weight-complex="normal"/>
    </style:style>
    <style:style style:name="P5" style:family="paragraph" style:parent-style-name="Standard">
      <style:paragraph-properties fo:text-align="justify" style:justify-single-word="false"/>
      <style:text-properties fo:color="#000000" style:font-name="Arial" fo:font-size="9pt" fo:font-weight="normal" officeooo:paragraph-rsid="00292adb" style:font-size-asian="9pt" style:font-weight-asian="normal" style:font-size-complex="9pt" style:font-weight-complex="normal"/>
    </style:style>
    <style:style style:name="P6" style:family="paragraph" style:parent-style-name="Standard">
      <style:paragraph-properties fo:text-align="justify" style:justify-single-word="false"/>
      <style:text-properties fo:color="#000000" style:font-name="Arial" fo:font-size="9pt" style:font-size-asian="9pt" style:font-size-complex="9pt"/>
    </style:style>
    <style:style style:name="P7" style:family="paragraph" style:parent-style-name="Standard">
      <style:paragraph-properties fo:text-align="justify" style:justify-single-word="false"/>
      <style:text-properties fo:color="#000000" style:font-name="Arial"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style:use-window-font-color="true" style:text-line-through-style="none" style:text-line-through-type="none" style:font-name="Arial" fo:font-size="9pt" fo:font-weight="normal" fo:background-color="transparent" style:font-size-asian="9pt" style:font-weight-asian="normal" style:font-size-complex="9pt" style:font-weight-complex="normal"/>
    </style:style>
    <style:style style:name="P9" style:family="paragraph" style:parent-style-name="Standard">
      <style:paragraph-properties fo:text-align="justify" style:justify-single-word="false"/>
      <style:text-properties style:use-window-font-color="true" style:text-line-through-style="none" style:text-line-through-type="none" style:font-name="Arial" fo:font-size="9pt" fo:font-weight="normal" officeooo:paragraph-rsid="00292adb" fo:background-color="transparent"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style:use-window-font-color="true" style:text-line-through-style="none" style:text-line-through-type="none" style:font-name="Arial" fo:font-size="9pt" fo:font-weight="normal" officeooo:paragraph-rsid="002cebd2" fo:background-color="transparent"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use-window-font-color="true" style:text-line-through-style="none" style:text-line-through-type="none" style:font-name="Arial" fo:font-size="9pt" fo:font-weight="normal" officeooo:paragraph-rsid="002dea8a" fo:background-color="transparent"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style:use-window-font-color="true" style:text-line-through-style="none" style:text-line-through-type="none" style:font-name="Arial" fo:font-size="9pt" style:text-underline-style="solid" style:text-underline-width="auto" style:text-underline-color="font-color" fo:font-weight="normal" officeooo:rsid="001e9904" officeooo:paragraph-rsid="002dea8a" fo:background-color="transparent" style:font-size-asian="9pt" style:font-weight-asian="normal" style:font-size-complex="9pt" style:font-weight-complex="normal"/>
    </style:style>
    <style:style style:name="P13" style:family="paragraph" style:parent-style-name="Subtitle">
      <loext:graphic-properties draw:fill="solid" draw:fill-color="#ffffcc" draw:opacity="100%"/>
      <style:paragraph-properties fo:text-align="center" style:justify-single-word="false" fo:background-color="#ffffcc" fo:padding-left="0cm" fo:padding-right="0cm" fo:padding-top="0.035cm" fo:padding-bottom="0.035cm" fo:border-left="none" fo:border-right="none" fo:border-top="0.51pt solid #000000" fo:border-bottom="0.51pt solid #000000"/>
      <style:text-properties fo:color="#000000" style:font-name="Arial" fo:font-size="18pt" style:font-size-asian="18pt" style:font-size-complex="14pt"/>
    </style:style>
    <style:style style:name="P14" style:family="paragraph" style:parent-style-name="Subtitle">
      <loext:graphic-properties draw:fill="solid" draw:fill-color="#ffffcc" draw:opacity="100%"/>
      <style:paragraph-properties fo:text-align="center" style:justify-single-word="false" fo:background-color="#ffffcc" fo:padding-left="0cm" fo:padding-right="0cm" fo:padding-top="0.035cm" fo:padding-bottom="0.035cm" fo:border-left="none" fo:border-right="none" fo:border-top="0.51pt solid #000000" fo:border-bottom="0.51pt solid #000000"/>
      <style:text-properties fo:color="#000000" style:font-name="Arial" fo:font-size="2pt" style:font-size-asian="2pt" style:font-size-complex="2pt"/>
    </style:style>
    <style:style style:name="P15" style:family="paragraph" style:parent-style-name="Subtitle">
      <loext:graphic-properties draw:fill="solid" draw:fill-color="#ffffcc" draw:opacity="100%"/>
      <style:paragraph-properties fo:text-align="center" style:justify-single-word="false" fo:background-color="#ffffcc" fo:padding-left="0cm" fo:padding-right="0cm" fo:padding-top="0.035cm" fo:padding-bottom="0.035cm" fo:border-left="none" fo:border-right="none" fo:border-top="0.51pt solid #000000" fo:border-bottom="0.51pt solid #000000"/>
      <style:text-properties fo:color="#000000" style:font-name="Arial" fo:font-size="12pt" fo:font-style="italic" style:font-size-asian="14pt" style:font-style-asian="italic" style:font-size-complex="14pt" style:font-style-complex="italic"/>
    </style:style>
    <style:style style:name="P16" style:family="paragraph" style:parent-style-name="Text_20_body">
      <loext:graphic-properties draw:fill="solid" draw:fill-color="#ffffcc" draw:opacity="100%"/>
      <style:paragraph-properties fo:text-align="center" style:justify-single-word="false" fo:background-color="#ffffcc" fo:padding-left="0cm" fo:padding-right="0cm" fo:padding-top="0.035cm" fo:padding-bottom="0.035cm" fo:border-left="none" fo:border-right="none" fo:border-top="0.51pt solid #000000" fo:border-bottom="0.51pt solid #000000"/>
      <style:text-properties fo:color="#000000" style:font-name="Arial" fo:font-size="2pt" style:font-size-asian="2pt" style:font-size-complex="2pt"/>
    </style:style>
    <style:style style:name="P17" style:family="paragraph" style:parent-style-name="Text_20_body">
      <loext:graphic-properties draw:fill="solid" draw:fill-color="#ffffcc" draw:opacity="100%"/>
      <style:paragraph-properties fo:text-align="center" style:justify-single-word="false" fo:background-color="#ffffcc" fo:padding-left="0cm" fo:padding-right="0cm" fo:padding-top="0.035cm" fo:padding-bottom="0.035cm" fo:border-left="none" fo:border-right="none" fo:border-top="0.51pt solid #000000" fo:border-bottom="0.51pt solid #000000"/>
      <style:text-properties fo:color="#000000" style:font-name="Arial" fo:font-size="4pt" fo:font-style="italic" style:font-size-asian="4pt" style:font-style-asian="italic" style:font-size-complex="4pt" style:font-style-complex="italic"/>
    </style:style>
    <style:style style:name="P18" style:family="paragraph" style:parent-style-name="Text_20_body">
      <loext:graphic-properties draw:fill="solid" draw:fill-color="#ffffcc" draw:opacity="100%"/>
      <style:paragraph-properties fo:text-align="center" style:justify-single-word="false" fo:background-color="#ffffcc" fo:padding-left="0cm" fo:padding-right="0cm" fo:padding-top="0.035cm" fo:padding-bottom="0.035cm" fo:border-left="none" fo:border-right="none" fo:border-top="0.51pt solid #000000" fo:border-bottom="0.51pt solid #000000"/>
      <style:text-properties fo:color="#000000" style:font-name="Arial" fo:font-size="15pt" style:font-size-asian="15pt" style:font-size-complex="15pt"/>
    </style:style>
    <style:style style:name="P19" style:family="paragraph" style:parent-style-name="Titre_20_YP_20_1">
      <loext:graphic-properties draw:fill="solid" draw:fill-color="#ffffcc" draw:opacity="100%"/>
      <style:paragraph-properties fo:margin-left="0cm" fo:margin-right="0.021cm" fo:text-align="justify" style:justify-single-word="false" fo:orphans="2" fo:widows="2" fo:text-indent="0cm" style:auto-text-indent="false" fo:background-color="#ffffcc"/>
      <style:text-properties fo:color="#000000" style:font-name="Arial" fo:font-size="11pt" fo:font-style="italic" fo:font-weight="bold" officeooo:paragraph-rsid="00292adb" style:font-size-asian="13pt" style:font-style-asian="italic" style:font-weight-asian="bold" style:font-size-complex="13pt" style:font-style-complex="italic" style:font-weight-complex="bold"/>
    </style:style>
    <style:style style:name="P20" style:family="paragraph" style:parent-style-name="Titre_20_YP_20_1">
      <loext:graphic-properties draw:fill="solid" draw:fill-color="#ffffcc" draw:opacity="100%"/>
      <style:paragraph-properties fo:margin-left="0cm" fo:margin-right="0.021cm" fo:text-align="justify" style:justify-single-word="false" fo:orphans="2" fo:widows="2" fo:text-indent="0cm" style:auto-text-indent="false" fo:background-color="#ffffcc"/>
      <style:text-properties fo:color="#000000" style:font-name="Arial" fo:font-size="11pt" fo:font-style="italic" fo:font-weight="bold" officeooo:paragraph-rsid="002cebd2" style:font-size-asian="13pt" style:font-style-asian="italic" style:font-weight-asian="bold" style:font-size-complex="13pt" style:font-style-complex="italic" style:font-weight-complex="bold"/>
    </style:style>
    <style:style style:name="P21" style:family="paragraph" style:parent-style-name="Titre_20_YP_20_1">
      <loext:graphic-properties draw:fill="solid" draw:fill-color="#ffffcc" draw:opacity="100%"/>
      <style:paragraph-properties fo:margin-left="0cm" fo:margin-right="0.021cm" fo:text-align="justify" style:justify-single-word="false" fo:orphans="2" fo:widows="2" fo:text-indent="0cm" style:auto-text-indent="false" fo:background-color="#ffffcc"/>
      <style:text-properties fo:color="#000000" style:font-name="Arial" fo:font-size="11pt" fo:font-style="italic" fo:font-weight="bold" officeooo:rsid="00292adb" officeooo:paragraph-rsid="00292adb" style:font-size-asian="13pt" style:font-style-asian="italic" style:font-weight-asian="bold" style:font-size-complex="13pt" style:font-style-complex="italic" style:font-weight-complex="bold"/>
    </style:style>
    <style:style style:name="P22" style:family="paragraph" style:parent-style-name="Titre_20_YP_20_1">
      <loext:graphic-properties draw:fill="solid" draw:fill-color="#ffffcc" draw:opacity="100%"/>
      <style:paragraph-properties fo:margin-left="0cm" fo:margin-right="0.021cm" fo:text-align="justify" style:justify-single-word="false" fo:orphans="2" fo:widows="2" fo:text-indent="0cm" style:auto-text-indent="false" fo:background-color="#ffffcc"/>
      <style:text-properties fo:color="#000000" style:font-name="Arial" fo:font-size="11pt" fo:font-style="italic" fo:font-weight="bold" officeooo:rsid="002dea8a" officeooo:paragraph-rsid="002dea8a" style:font-size-asian="13pt" style:font-style-asian="italic" style:font-weight-asian="bold" style:font-size-complex="13pt" style:font-style-complex="italic" style:font-weight-complex="bold"/>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style:font-name="Arial" fo:font-size="9pt" style:font-size-asian="9pt" style:font-size-complex="9pt"/>
    </style:style>
    <style:style style:name="P25" style:family="paragraph" style:parent-style-name="Text_20_body">
      <style:paragraph-properties fo:text-align="justify" style:justify-single-word="false"/>
      <style:text-properties style:font-name="Arial" fo:font-size="9pt" officeooo:paragraph-rsid="002778c8" style:font-size-asian="9pt" style:font-size-complex="9pt"/>
    </style:style>
    <style:style style:name="P26" style:family="paragraph" style:parent-style-name="Text_20_body">
      <style:paragraph-properties fo:text-align="justify" style:justify-single-word="false"/>
      <style:text-properties style:font-name="Arial" fo:font-size="9pt" officeooo:paragraph-rsid="0014ce32" style:font-size-asian="9pt" style:font-size-complex="9pt"/>
    </style:style>
    <style:style style:name="P27" style:family="paragraph" style:parent-style-name="Text_20_body">
      <style:paragraph-properties fo:text-align="justify" style:justify-single-word="false"/>
      <style:text-properties style:font-name="Arial" fo:font-size="9pt" officeooo:rsid="0014ce32" officeooo:paragraph-rsid="0014ce32" style:font-size-asian="9pt" style:font-size-complex="9pt"/>
    </style:style>
    <style:style style:name="P28" style:family="paragraph" style:parent-style-name="Text_20_body">
      <style:paragraph-properties fo:text-align="justify" style:justify-single-word="false"/>
      <style:text-properties style:font-name="Arial" fo:font-size="9pt" officeooo:rsid="001d024b" officeooo:paragraph-rsid="0014ce32" style:font-size-asian="9pt" style:font-size-complex="9pt"/>
    </style:style>
    <style:style style:name="P29" style:family="paragraph" style:parent-style-name="Standard" style:master-page-name="Standard">
      <style:paragraph-properties style:page-number="auto" fo:break-before="page"/>
      <style:text-properties fo:color="#000000" style:font-name="Arial" fo:font-size="2pt" style:font-size-asian="2pt" style:font-size-complex="2pt"/>
    </style:style>
    <style:style style:name="P30" style:family="paragraph" style:parent-style-name="Text_20_body" style:list-style-name="L1">
      <style:paragraph-properties fo:text-align="justify" style:justify-single-word="false"/>
      <style:text-properties style:font-name="Arial" fo:font-size="9pt" officeooo:rsid="002bec4a" officeooo:paragraph-rsid="002bec4a" style:font-size-asian="9pt" style:font-size-complex="9pt"/>
    </style:style>
    <style:style style:name="P31" style:family="paragraph" style:parent-style-name="Text_20_body" style:list-style-name="L1">
      <style:paragraph-properties fo:text-align="justify" style:justify-single-word="false"/>
      <style:text-properties style:font-name="Arial" fo:font-size="9pt" officeooo:rsid="002b28b3" officeooo:paragraph-rsid="002cebd2" style:font-size-asian="9pt" style:font-size-complex="9pt"/>
    </style:style>
    <style:style style:name="P32" style:family="paragraph" style:parent-style-name="Text_20_body" style:list-style-name="L1">
      <style:paragraph-properties fo:text-align="justify" style:justify-single-word="false"/>
      <style:text-properties style:font-name="Arial" fo:font-size="9pt" officeooo:rsid="0015a6ff" officeooo:paragraph-rsid="002bec4a" style:font-size-asian="9pt" style:font-size-complex="9pt"/>
    </style:style>
    <style:style style:name="P33" style:family="paragraph" style:parent-style-name="Text_20_body" style:list-style-name="L1">
      <style:paragraph-properties fo:text-align="justify" style:justify-single-word="false"/>
      <style:text-properties style:font-name="Arial" fo:font-size="9pt" officeooo:rsid="0012b49d" officeooo:paragraph-rsid="002cebd2" style:font-size-asian="9pt" style:font-size-complex="9pt"/>
    </style:style>
    <style:style style:name="P34" style:family="paragraph" style:parent-style-name="Text_20_body" style:list-style-name="L2">
      <style:text-properties style:font-name="Arial" fo:font-size="9pt" officeooo:paragraph-rsid="002cebd2" style:font-size-asian="9pt" style:font-size-complex="9pt"/>
    </style:style>
    <style:style style:name="P35" style:family="paragraph" style:parent-style-name="Text_20_body" style:list-style-name="L2">
      <style:paragraph-properties fo:text-align="justify" style:justify-single-word="false"/>
      <style:text-properties style:font-name="Arial" fo:font-size="9pt" officeooo:rsid="001a6c22" officeooo:paragraph-rsid="002dea8a" style:font-size-asian="9pt" style:font-size-complex="9pt"/>
    </style:style>
    <style:style style:name="P36" style:family="paragraph" style:parent-style-name="Text_20_body" style:list-style-name="L2">
      <style:paragraph-properties fo:text-align="justify" style:justify-single-word="false"/>
      <style:text-properties style:font-name="Arial" fo:font-size="9pt" officeooo:rsid="002380c7" officeooo:paragraph-rsid="002dea8a" style:font-size-asian="9pt" style:font-size-complex="9pt"/>
    </style:style>
    <style:style style:name="P37" style:family="paragraph" style:parent-style-name="Text_20_body" style:list-style-name="L1">
      <style:paragraph-properties fo:text-align="justify" style:justify-single-word="false"/>
      <style:text-properties style:font-name="Arial" fo:font-size="9pt" style:font-size-asian="9pt" style:font-size-complex="9pt"/>
    </style:style>
    <style:style style:name="P38" style:family="paragraph" style:parent-style-name="Text_20_body" style:list-style-name="L3">
      <style:text-properties style:font-name="Arial" fo:font-size="9pt" style:font-size-asian="9pt" style:font-size-complex="9pt"/>
    </style:style>
    <style:style style:name="P39" style:family="paragraph" style:parent-style-name="Text_20_body" style:list-style-name="L3">
      <style:text-properties style:font-name="Arial" fo:font-size="9pt" officeooo:paragraph-rsid="002dea8a" style:font-size-asian="9pt" style:font-size-complex="9pt"/>
    </style:style>
    <style:style style:name="P40" style:family="paragraph" style:parent-style-name="Text_20_body" style:list-style-name="L1">
      <style:paragraph-properties fo:text-align="justify" style:justify-single-word="false"/>
      <style:text-properties officeooo:paragraph-rsid="002dea8a"/>
    </style:style>
    <style:style style:name="T1" style:family="text">
      <style:text-properties officeooo:rsid="00310024"/>
    </style:style>
    <style:style style:name="T2" style:family="text">
      <style:text-properties officeooo:rsid="001f9a56"/>
    </style:style>
    <style:style style:name="T3" style:family="text">
      <style:text-properties fo:font-weight="normal" style:font-weight-asian="normal" style:font-weight-complex="normal"/>
    </style:style>
    <style:style style:name="T4" style:family="text">
      <style:text-properties fo:font-weight="normal" officeooo:rsid="00026c0f" style:font-weight-asian="normal" style:font-weight-complex="normal"/>
    </style:style>
    <style:style style:name="T5" style:family="text">
      <style:text-properties fo:font-weight="normal" officeooo:rsid="0026920e"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style:text-line-through-style="none" style:text-line-through-type="none" fo:font-weight="normal" officeooo:rsid="000ac378" fo:background-color="transparent" loext:char-shading-value="0" style:font-weight-asian="normal" style:font-weight-complex="normal"/>
    </style:style>
    <style:style style:name="T8" style:family="text">
      <style:text-properties style:use-window-font-color="true" style:text-line-through-style="none" style:text-line-through-type="none" fo:font-weight="normal" officeooo:rsid="000ac805" fo:background-color="transparent" loext:char-shading-value="0" style:font-weight-asian="normal" style:font-weight-complex="normal"/>
    </style:style>
    <style:style style:name="T9" style:family="text">
      <style:text-properties style:use-window-font-color="true" style:text-line-through-style="none" style:text-line-through-type="none" fo:font-weight="normal" officeooo:rsid="0015a6ff" fo:background-color="transparent" loext:char-shading-value="0" style:font-weight-asian="normal" style:font-weight-complex="normal"/>
    </style:style>
    <style:style style:name="T10" style:family="text">
      <style:text-properties style:use-window-font-color="true" style:text-line-through-style="none" style:text-line-through-type="none" fo:font-weight="normal" officeooo:rsid="0026920e" fo:background-color="transparent" loext:char-shading-value="0" style:font-weight-asian="normal" style:font-weight-complex="normal"/>
    </style:style>
    <style:style style:name="T11" style:family="text">
      <style:text-properties style:use-window-font-color="true" style:text-line-through-style="none" style:text-line-through-type="none" fo:font-weight="normal" officeooo:rsid="002778c8" fo:background-color="transparent" loext:char-shading-value="0" style:font-weight-asian="normal" style:font-weight-complex="normal"/>
    </style:style>
    <style:style style:name="T12" style:family="text">
      <style:text-properties fo:font-size="16pt"/>
    </style:style>
    <style:style style:name="T13" style:family="text">
      <style:text-properties officeooo:rsid="00026c0f"/>
    </style:style>
    <style:style style:name="T14" style:family="text">
      <style:text-properties officeooo:rsid="000ac805"/>
    </style:style>
    <style:style style:name="T15" style:family="text">
      <style:text-properties officeooo:rsid="000c4776"/>
    </style:style>
    <style:style style:name="T16" style:family="text">
      <style:text-properties officeooo:rsid="0012b49d"/>
    </style:style>
    <style:style style:name="T17" style:family="text">
      <style:text-properties officeooo:rsid="00132e76"/>
    </style:style>
    <style:style style:name="T18" style:family="text">
      <style:text-properties officeooo:rsid="0014ce32"/>
    </style:style>
    <style:style style:name="T19" style:family="text">
      <style:text-properties officeooo:rsid="0015a6ff"/>
    </style:style>
    <style:style style:name="T20" style:family="text">
      <style:text-properties officeooo:rsid="001a6c22"/>
    </style:style>
    <style:style style:name="T21" style:family="text">
      <style:text-properties officeooo:rsid="001e9904"/>
    </style:style>
    <style:style style:name="T22" style:family="text">
      <style:text-properties officeooo:rsid="002380c7"/>
    </style:style>
    <style:style style:name="T23" style:family="text">
      <style:text-properties officeooo:rsid="00253646"/>
    </style:style>
    <style:style style:name="T24" style:family="text">
      <style:text-properties officeooo:rsid="00255fe5"/>
    </style:style>
    <style:style style:name="T25" style:family="text">
      <style:text-properties officeooo:rsid="0026635c"/>
    </style:style>
    <style:style style:name="T26" style:family="text">
      <style:text-properties officeooo:rsid="0026920e"/>
    </style:style>
    <style:style style:name="T27" style:family="text">
      <style:text-properties officeooo:rsid="002778c8"/>
    </style:style>
    <style:style style:name="T28" style:family="text">
      <style:text-properties officeooo:rsid="00292adb"/>
    </style:style>
    <style:style style:name="T29" style:family="text">
      <style:text-properties officeooo:rsid="002b28b3"/>
    </style:style>
    <style:style style:name="T30" style:family="text">
      <style:text-properties style:font-name="Arial" fo:font-size="9pt" style:font-size-asian="9pt" style:font-size-complex="9pt"/>
    </style:style>
    <style:style style:name="T31" style:family="text">
      <style:text-properties style:font-name="Arial" fo:font-size="9pt" officeooo:rsid="002cebd2" style:font-size-asian="9pt" style:font-size-complex="9pt"/>
    </style:style>
    <style:style style:name="T32" style:family="text">
      <style:text-properties style:font-name="Arial" fo:font-size="9pt" officeooo:rsid="002dea8a" style:font-size-asian="9pt" style:font-size-complex="9pt"/>
    </style:style>
    <style:style style:name="T33" style:family="text">
      <style:text-properties style:font-name="Arial" fo:font-size="9pt" officeooo:rsid="00235a61" style:font-size-asian="9pt" style:font-size-complex="9pt"/>
    </style:style>
    <style:style style:name="T34" style:family="text">
      <style:text-properties style:font-name="Arial" fo:font-size="9pt" officeooo:rsid="0014ce32" style:font-size-asian="9pt" style:font-size-complex="9pt"/>
    </style:style>
    <style:style style:name="T35" style:family="text">
      <style:text-properties style:font-name="Arial" fo:font-size="9pt" officeooo:rsid="0033575e" style:font-size-asian="9pt" style:font-size-complex="9pt"/>
    </style:style>
    <style:style style:name="T36" style:family="text">
      <style:text-properties style:font-name="Arial" fo:font-size="9pt" fo:font-weight="bold" style:font-size-asian="9pt" style:font-weight-asian="bold" style:font-size-complex="9pt" style:font-weight-complex="bold"/>
    </style:style>
    <style:style style:name="T37" style:family="text">
      <style:text-properties style:font-name="Arial" fo:font-size="9pt" fo:font-weight="bold" officeooo:rsid="003330ed" style:font-size-asian="9pt" style:font-weight-asian="bold" style:font-size-complex="9pt" style:font-weight-complex="bold"/>
    </style:style>
    <style:style style:name="T38" style:family="text">
      <style:text-properties officeooo:rsid="002bec4a"/>
    </style:style>
    <style:style style:name="T39" style:family="text">
      <style:text-properties officeooo:rsid="002cebd2"/>
    </style:style>
    <style:style style:name="T40" style:family="text">
      <style:text-properties officeooo:rsid="002dea8a"/>
    </style:style>
    <style:style style:name="T41" style:family="text">
      <style:text-properties officeooo:rsid="002deec5"/>
    </style:style>
    <style:style style:name="T42" style:family="text">
      <style:text-properties officeooo:rsid="00315d5f"/>
    </style:style>
    <text:list-style style:name="L1"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4"/>
      <text:p text:style-name="P13"><text:span text:style-name="T12">DDT</text:span> <text:span text:style-name="T12">de</text:span> <text:span text:style-name="T12">la</text:span> <text:span text:style-name="T12">Vienne</text:span></text:p>
      <text:p text:style-name="P15">Service prévention des risques et animation territoriale</text:p>
      <text:p text:style-name="P17"/>
      <text:p text:style-name="P18">Révision d<text:span text:style-name="T26">es</text:span> plan<text:span text:style-name="T26">s</text:span> de prévention d<text:span text:style-name="T26">es</text:span> risque<text:span text:style-name="T26">s</text:span> <text:span text:style-name="T26">d’inondation</text:span> de <text:span text:style-name="T13">la Vienne</text:span></text:p>
      <text:p text:style-name="P16"/>
      <text:p text:style-name="P7"/>
      <text:p text:style-name="P6"><text:span text:style-name="T6">Objectif :</text:span><text:span text:style-name="T3"> <text:s/>exposer les raisons et les principes d'une mise en révision d</text:span><text:span text:style-name="T5">es</text:span><text:span text:style-name="T3"> plan</text:span><text:span text:style-name="T5">s</text:span><text:span text:style-name="T3"> de prévention d</text:span><text:span text:style-name="T5">es</text:span><text:span text:style-name="T3"> risque</text:span><text:span text:style-name="T5">s</text:span><text:span text:style-name="T3"> </text:span><text:span text:style-name="T5">d’</text:span><text:span text:style-name="T4">inondation</text:span><text:span text:style-name="T3"> (PPR</text:span><text:span text:style-name="T4">I</text:span><text:span text:style-name="T3">) </text:span><text:span text:style-name="T5">de la rivière Vienne</text:span></text:p>
      <text:p text:style-name="P2"/>
      <text:p text:style-name="P21">État des lieux</text:p>
      <text:p text:style-name="P8"/>
      <text:p text:style-name="P24">Actuellement, 4 PPRi couvrent <text:span text:style-name="T14">le cours d’eau de </text:span>la Vienne <text:span text:style-name="T27">sur la totalité de son linéaire dans le département (27 communes)</text:span> :</text:p>
      <text:p text:style-name="P25">- <text:span text:style-name="T14">PPRi Vienne « amont » section Chauvigny - Cenon-sur-Vienne : </text:span>Availle<text:span text:style-name="T27">s-</text:span>en-Ch<text:span text:style-name="T19">â</text:span>tellerault, Bellefonds, Bonnes, Bonneuil-Matours, Chauvigny, Cenon sur Vienne, La Chapelle Moulière, Vouneuil<text:span text:style-name="T23">-</text:span>sur<text:span text:style-name="T23">-</text:span>Vienne.</text:p>
      <text:p text:style-name="P25">- <text:s/><text:span text:style-name="T7">PPRi Vienne –</text:span><text:span text:style-name="T11"> </text:span><text:span text:style-name="T8">Châtellerault</text:span></text:p>
      <text:p text:style-name="P25"><text:span text:style-name="T7">- PPRi Vienne « </text:span><text:span text:style-name="T10">médiane » </text:span><text:span text:style-name="T7">section </text:span><text:span text:style-name="T9">A</text:span><text:span text:style-name="T7">vailles-Limouzine </text:span><text:span text:style-name="T10">-</text:span><text:span text:style-name="T9"> </text:span><text:span text:style-name="T7">Valdivienne </text:span><text:span text:style-name="T9">pour les communes </text:span><text:span text:style-name="T7">, </text:span>Availles-Limouzine, Civaux, Gouex, L’Isle Jourdain, Lussac-les-Châteaux, Mazerolles, Millac, Moussac, Persac, Queaux, Valdivienne, Le Vigeant</text:p>
      <text:p text:style-name="P24">- PPRi Vienne « <text:span text:style-name="T26">aval » </text:span>section Antran - Port-de-Piles : Antran, Dangé-Saint-Romain, Ingrandes<text:span text:style-name="T23">-sur-Vienne</text:span>, Les Ormes, Port-de-Piles et Vaux-sur-Vienne.</text:p>
      <text:p text:style-name="P24">C<text:span text:style-name="T15">es </text:span>PPRi de la Vienne ont été approuvés en<text:span text:style-name="T27">tre 2007 et 2010 et un arrêté modificatif a été pris le 18/09/2012 pour l’ensemble de ces PPRi.</text:span></text:p>
      <text:p text:style-name="P5"/>
      <text:p text:style-name="P19"><text:span text:style-name="T28">Ra</text:span>isons de la révision d<text:span text:style-name="T13">es</text:span> PPR<text:span text:style-name="T13">i de la Vienne</text:span></text:p>
      <text:p text:style-name="P9"/>
      <text:list xml:id="list2508626861923464312" text:style-name="L1">
        <text:list-item>
          <text:p text:style-name="P30">Un territoire à risque important d’inondation a été identifié en 2012 sur la Vienne entre Bonneuil-Matours et Châtellerault. Des cartes des surfaces inondables des événements fréquent, moyen et exceptionnel ont été réalisées sur ce tronçon en 2014. Les PPRi doivent prendre en compte l’existence de ce TRI.</text:p>
        </text:list-item>
        <text:list-item>
          <text:p text:style-name="P31"><text:span text:style-name="T17">L</text:span>e<text:span text:style-name="T16">s</text:span> règlement<text:span text:style-name="T16">s</text:span> d<text:span text:style-name="T16">es</text:span> PPR<text:span text:style-name="T16">i</text:span> <text:span text:style-name="T17">ne sont pas adaptés à l’évolution des centres urbains et </text:span>doivent <text:span text:style-name="T39">donc </text:span>évoluer dans <text:span text:style-name="T39">ces</text:span> secteurs pour mieux prendre en compte le nécessaire besoin de renouvellement urbain. Les projets éoliens ou de parcs photovoltaïques ainsi que d’évolution des moulins doivent être plus clairement réglementés <text:span text:style-name="T39">car la compréhension des règlements actuels dans ces domaines est quelque peu difficile. </text:span></text:p>
        </text:list-item>
        <text:list-item>
          <text:p text:style-name="P32"><text:span text:style-name="T38">Les PPRi actuels, notamment leurs règlements, font l’objet d’</text:span>une légère contestation de la part des élus (communes de <text:span text:style-name="T38">Châtellerault, </text:span>Vouneuil<text:span text:style-name="T29">-sur-Vienne</text:span> et Bonneuil-Matour<text:span text:style-name="T29">s</text:span>)</text:p>
        </text:list-item>
        <text:list-item>
          <text:p text:style-name="P30">La DDT86 dispose depuis 2013 d’un modèle numérique de terrain de type Lidar sur la Vienne, qui permettra d’affiner les contours des zones inondables et des aléas, grâce à une topographie plus précise que celle utilisée dans les PPRi actuels.</text:p>
        </text:list-item>
        <text:list-item>
          <text:p text:style-name="P30">L’élaboration d’un PPRi sur le Clain aval (notamment sur Naintré, incluse dans le TRI) est une priorité ; cette action a été inscrite dans le <text:span text:style-name="T17">Programme d’Actions de Prévention des Inondations </text:span>Vienne aval 2018-2020. S’agissant d’une zone de confluence avec la Vienne, il est intéressant de caractériser de manière simultanée et cohérente les aléas sur le Clain et sur la Vienne. C’est pourquoi la révision des aléas sur la Vienne est une action qui a également été inscrite dans le PAPI Vienne aval. La révision des aléas entraînera obligatoirement une mis<text:span text:style-name="T41">e</text:span> en révision des PPRi.</text:p>
        </text:list-item>
        <text:list-item>
          <text:p text:style-name="P30">Les enjeux économiques et humains ont évolué depuis 2010 <text:span text:style-name="T16">(urbanisation, infrastructures,…) ; ils méritent d’être mis à jour, ce qui pourrait générer, par croisement avec les aléas, une évolution du zonage réglementaire.</text:span></text:p>
        </text:list-item>
        <text:list-item>
          <text:p text:style-name="P33">Il existe un problème d’ordre technique dans les PPRi actuels : en effet, le contour des cartes d’aléas (enveloppe inondable) ne se superpose pas exactement à celui du zonage réglementaire (enveloppe réglementée). Cela n’est pas acceptable et peut être source de contentieux.</text:p>
        </text:list-item>
      </text:list>
      <text:p text:style-name="P3"/>
      <text:p text:style-name="P20"><text:span text:style-name="T39">P</text:span>rincipes de la révision d<text:span text:style-name="T13">es</text:span> PPR<text:span text:style-name="T13">i de la Vienne</text:span></text:p>
      <text:p text:style-name="P10"/>
      <text:list xml:id="list1407258186685134767" text:style-name="L2">
        <text:list-item>
          <text:p text:style-name="P34"><text:span text:style-name="T40">Établissement</text:span> de <text:span text:style-name="T18">3</text:span> PPR<text:span text:style-name="T20">i</text:span> d<text:span text:style-name="T40">ont les limites coïncideront avec les périmètres des 3 EPCI concernés :</text:span></text:p>
          <text:p text:style-name="P35">- <text:span text:style-name="T40">PPRi Vienne – section Bellefonds/Port-de-Piles, sur la communauté d’agglomération </text:span>du Grand Châtellerault <text:span text:style-name="T22">(Antran, Availles-en-Châtellearault, Bellefonds, Bonneuil-Matours, Cenon-sur-Vienne, Châtellerault, Dangé-Saint-Romain, Ingrandes-sur-Vienne, Les Ormes, Port-de-Piles, Vaux-sur-Vienne et Vouneuil-sur-Vienne)</text:span></text:p>
          <text:p text:style-name="P35"><text:span text:style-name="T22">- PPRi Vienne – section Chauvigny/La Chapelle-Moulière, sur </text:span>Grand-Poitiers <text:span text:style-name="T24">C</text:span>ommunauté Urbaine <text:span text:style-name="T22">(Bonnes, Chauvigny, La Chapelle-Moulière)</text:span></text:p>
          <text:p text:style-name="P36"><text:soft-page-break/>- PPRi Vienne – section Availles-Limouzine/Valdivienne, sur la communauté de communes Vienne et Gartempe (Availles-Limouzine, Civaux, Gouex, L’Isle Jourdain, Lussac-les-Châteaux, Mazerolles, Millac, Moussac, Persac, Queaux, Valdivienne, Le Vigeant)</text:p>
        </text:list-item>
      </text:list>
      <text:list xml:id="list80758061857405" text:continue-list="list2508626861923464312" text:style-name="L1">
        <text:list-item>
          <text:p text:style-name="P40"><text:span text:style-name="T32">U</text:span><text:span text:style-name="T30">ne application rigoureuse, mais raisonnée et concertée, des principes de prévention du risque sur le territoire. La </text:span><text:span text:style-name="T36">concertation avec l</text:span><text:span text:style-name="T37">es</text:span><text:span text:style-name="T36"> collectivité</text:span><text:span text:style-name="T37">s</text:span><text:span text:style-name="T30"> pour la construction du PPR est un engagement fort de la DDT (réunio</text:span><text:span text:style-name="T35">les </text:span><text:span text:style-name="T30">ns techniques à chaque phase). Les projets stratégiques font l'objet d'études spécifiques, et de propositions conciliant prévention du risque et développement communal, sans transiger pour autant sur la sécurité des personnes et des biens. </text:span><text:span text:style-name="T31">La révision doit aboutir à une large appropriation des PPRi par les collectivités et la population. </text:span></text:p>
        </text:list-item>
        <text:list-item>
          <text:p text:style-name="P37"><text:span text:style-name="T40">L</text:span>e volet concertation et communication a un poids équivalent aux démarches techniques. Le maire et le Préfet se partagent la responsabilité de la diffusion des informations, et ce principe est appliqué pour l'élaboration du PPR : association des collectivités à la construction du plan de communication à la population (attentes, messages).</text:p>
        </text:list-item>
      </text:list>
      <text:p text:style-name="P4"/>
      <text:p text:style-name="P22">Méthodologie d'élaboration des PPRi </text:p>
      <text:p text:style-name="P11"/>
      <text:p text:style-name="P23"><text:span text:style-name="T30">Le</text:span><text:span text:style-name="T33">s</text:span><text:span text:style-name="T30"> études relatives au PPRi </text:span><text:span text:style-name="T34">s</text:span><text:span text:style-name="T30">eront confiées à des bureaux d'études techniques. La maîtrise d’ouvrage sera assurée par la DDT86. Le financement des PPR sera intégralement pris en charge par le Fonds de Prévention des Risques Naturels Majeurs. </text:span></text:p>
      <text:p text:style-name="P27">Un marché sera passé pour l’ensemble des PPRi à élaborer ou à réviser dans le département de la Vienne. Celui-ci comprend une tranche ferme comprenant l’analyse préalable des cours d’eau étudiés et la caractérisation de l’aléa et des tranches optionnelles pour les études et la cartographie des enjeux, la détermination du zonage réglementaire et la rédaction du règlement <text:span text:style-name="T25">et </text:span>de la note de présentation, la consultation et l’approbation des différents PPRi.</text:p>
      <text:p text:style-name="P28">Le choix de la DDT est d’avoir un unique bureau d’études pour l’ensemble des études et d’avoir une cohérence dans l’ensemble des documents remis par ce bureau d’études pour la Vienne ainsi que les autres cours d’eau étudiés (Clain et Gartempe)</text:p>
      <text:p text:style-name="P26">Dans la mesure du possible, les PPR<text:span text:style-name="T21">i </text:span>devront être élaborés simultanément dans l'objectif de les approuver à peu près conjointement.</text:p>
      <text:p text:style-name="P4"/>
      <text:p text:style-name="P22">Planning prévisionnel d'élaboration des PPRi </text:p>
      <text:p text:style-name="P12"/>
      <text:list xml:id="list1673368225174684073" text:style-name="L3">
        <text:list-item>
          <text:p text:style-name="P39">Prescription de la révision (délai légal d'approbation 3 ans) : 201<text:span text:style-name="T18">8 ou 2019</text:span></text:p>
        </text:list-item>
        <text:list-item>
          <text:p text:style-name="P38">Études (<text:span text:style-name="T40">historique</text:span>, aléas, enjeux) et concertation avec l<text:span text:style-name="T42">es</text:span> collectivité<text:span text:style-name="T42">s</text:span> : 201<text:span text:style-name="T18">9-2020</text:span></text:p>
        </text:list-item>
        <text:list-item>
          <text:p text:style-name="P38">Zonage et règlement, et concertation avec la collectivité<text:span text:style-name="T42">s</text:span>: 20<text:span text:style-name="T40">20-2021</text:span></text:p>
        </text:list-item>
        <text:list-item>
          <text:p text:style-name="P38">Consultation des services et collectivités, enquête publique : 202<text:span text:style-name="T40">1</text:span></text:p>
        </text:list-item>
        <text:list-item>
          <text:p text:style-name="P38">Approbation en 202<text:span text:style-name="T40">1</text:span> ou 202<text:span text:style-name="T40">2</text:span></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2" svg:font-family="'Lucida Sans Unicode'" style:font-pitch="variable"/>
    <style:font-face style:name="OpenSymbol1" svg:font-family="OpenSymbol,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OpenSymbol2"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6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Standard" style:next-style-name="Text_20_body" style:class="chapter">
      <style:text-properties fo:font-weight="bold" style:font-weight-asian="bold" style:font-weight-complex="bold"/>
    </style:style>
    <style:style style:name="Titre_20_YP_20_1" style:display-name="Titre YP 1" style:family="paragraph" style:parent-style-name="Standard">
      <loext:graphic-properties draw:fill="solid" draw:fill-color="#e6e6e6" draw:opacity="100%"/>
      <style:paragraph-properties fo:margin-left="0cm" fo:margin-right="0.624cm" fo:text-align="justify" style:justify-single-word="false" fo:text-indent="0cm" style:auto-text-indent="false" fo:background-color="#e6e6e6" fo:padding-left="0cm" fo:padding-right="0cm" fo:padding-top="0cm" fo:padding-bottom="0.035cm" fo:border-left="none" fo:border-right="none" fo:border-top="none" fo:border-bottom="0.51pt solid #000000"/>
      <style:text-properties style:font-name="Arial" fo:font-family="Arial" style:font-family-generic="swiss" style:font-pitch="variable"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Text" style:family="paragraph" style:parent-style-name="Caption" style:class="extra"/>
    <style:style style:name="WW8Num1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z0" style:family="text">
      <style:text-properties style:font-name="Wingdings" fo:font-family="Wingdings" style:font-pitch="variable" style:font-charset="x-symbol" style:font-name-complex="OpenSymbol1"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Absatz-Standardschriftart" style:family="text"/>
    <style:style style:name="WW8Num7z0" style:family="text">
      <style:text-properties style:font-name="Times New Roman" fo:font-family="'Times New Roman'" style:font-family-generic="roman" style:font-pitch="variable" style:font-name-asian="Lucida Sans Unicode1" style:font-family-asian="'Lucida Sans Unicode'"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3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WW_5f_CharLFO1LVL1" style:display-name="WW_CharLFO1LVL1"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2" style:display-name="WW_CharLFO1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3" style:display-name="WW_CharLFO1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4" style:display-name="WW_CharLFO1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5" style:display-name="WW_CharLFO1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6" style:display-name="WW_CharLFO1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7" style:display-name="WW_CharLFO1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8" style:display-name="WW_CharLFO1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LVL9" style:display-name="WW_CharLFO1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4z0"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4z0"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4z0"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4z0"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4z0"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84cm" style:type="center"/>
          <style:tab-stop style:position="16.999cm" style:type="right"/>
        </style:tab-stops>
      </style:paragraph-properties>
      <style:text-properties style:font-name="Arial" fo:font-size="7pt" fo:font-weight="bold" style:font-size-asian="7pt" style:font-weight-asian="bold" style:font-size-complex="7pt" style:font-weight-complex="bold"/>
    </style:style>
    <style:style style:name="MT1" style:family="text">
      <style:text-properties officeooo:rsid="00310024"/>
    </style:style>
    <style:style style:name="MT2" style:family="text">
      <style:text-properties officeooo:rsid="001f9a56"/>
    </style:style>
    <style:page-layout style:name="Mpm1">
      <style:page-layout-properties fo:page-width="21.001cm" fo:page-height="29.7cm" style:num-format="1" style:print-orientation="portrait" fo:margin-top="1.799cm" fo:margin-bottom="1.799cm" fo:margin-left="1.7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DT86/SPRAT – fiche Préfet PPRN <text:span text:style-name="MT1">Vienne</text:span><text:tab/>Page <text:page-number text:select-page="current">2</text:page-number> / <text:page-count>2</text:page-count><text:tab/> <text:span text:style-name="MT2">septembre 2018</text:span></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um des cadres DDT</dc:title>
    <meta:creation-date>2018-10-01T08:07:53.977000000</meta:creation-date>
    <meta:editing-cycles>1</meta:editing-cycles>
    <meta:editing-duration>P0D</meta:editing-duration>
    <meta:generator>LibreOffice/5.2.6.2$Windows_x86 LibreOffice_project/a3100ed2409ebf1c212f5048fbe377c281438fdc</meta:generator>
    <meta:document-statistic meta:table-count="0" meta:image-count="0" meta:object-count="0" meta:page-count="2" meta:paragraph-count="38" meta:word-count="1001" meta:character-count="6723" meta:non-whitespace-character-count="5765"/>
    <meta:user-defined meta:name="Info 1"/>
    <meta:user-defined meta:name="Info 2"/>
    <meta:user-defined meta:name="Info 3"/>
    <meta:user-defined meta:name="Info 4"/>
  </office:meta>
</office:document-meta>
</file>